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_20__28_user_29_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01ad732"/>
    </style:style>
    <style:style style:name="P2" style:family="paragraph" style:parent-style-name="Standard_20__28_user_29_" style:list-style-name="L1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01ad732"/>
    </style:style>
    <style:style style:name="P3" style:family="paragraph" style:parent-style-name="Standard_20__28_user_29_" style:list-style-name="L1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288cm"/>
        </style:tab-stops>
      </style:paragraph-properties>
      <style:text-properties officeooo:paragraph-rsid="001ad732"/>
    </style:style>
    <style:style style:name="P4" style:family="paragraph" style:parent-style-name="Standard_20__28_user_29_">
      <style:paragraph-properties fo:margin-left="0.6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1.288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Verdana2" style:font-size-complex="8pt"/>
    </style:style>
    <style:style style:name="P5" style:family="paragraph" style:parent-style-name="Standard_20__28_user_29_" style:list-style-name="L1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fo:color="#000000" style:font-name="Verdana" fo:font-size="8pt" fo:font-weight="bold" officeooo:paragraph-rsid="001ad732" style:font-name-asian="Times New Roman1" style:font-size-asian="8pt" style:font-weight-asian="bold" style:font-name-complex="Verdana2" style:font-size-complex="8pt"/>
    </style:style>
    <style:style style:name="P6" style:family="paragraph" style:parent-style-name="Standard_20__28_user_29_" style:list-style-name="L1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Verdana" fo:font-size="8pt" officeooo:rsid="001ad732" officeooo:paragraph-rsid="001ad732" style:font-size-asian="8pt" style:font-name-complex="Verdana2" style:font-size-complex="8pt"/>
    </style:style>
    <style:style style:name="P7" style:family="paragraph" style:parent-style-name="Standard_20__28_user_29_" style:list-style-name="L1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688cm"/>
        </style:tab-stops>
      </style:paragraph-properties>
      <style:text-properties officeooo:paragraph-rsid="001ad732"/>
    </style:style>
    <style:style style:name="P8" style:family="paragraph" style:parent-style-name="Standard_20__28_user_29_" style:list-style-name="L2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officeooo:paragraph-rsid="001ad732"/>
    </style:style>
    <style:style style:name="P9" style:family="paragraph" style:parent-style-name="Standard_20__28_user_29_" style:list-style-name="L2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688cm"/>
        </style:tab-stops>
      </style:paragraph-properties>
      <style:text-properties officeooo:paragraph-rsid="001ad732"/>
    </style:style>
    <style:style style:name="P10" style:family="paragraph" style:parent-style-name="Standard_20__28_user_29_" style:list-style-name="L2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688cm"/>
        </style:tab-stops>
      </style:paragraph-properties>
      <style:text-properties style:font-name="Verdana" fo:font-size="8pt" officeooo:paragraph-rsid="001ad732" style:font-name-asian="Times New Roman1" style:font-size-asian="8pt" style:font-name-complex="Verdana2" style:font-size-complex="8pt"/>
    </style:style>
    <style:style style:name="P11" style:family="paragraph" style:parent-style-name="Standard_20__28_user_29_" style:list-style-name="L2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Verdana" fo:font-size="8pt" officeooo:paragraph-rsid="001ad732" style:font-name-asian="Times New Roman1" style:font-size-asian="8pt" style:font-name-complex="Verdana2" style:font-size-complex="8pt"/>
    </style:style>
    <style:style style:name="P12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</style:style>
    <style:style style:name="P13" style:family="paragraph" style:parent-style-name="Standard_20__28_user_29_" style:list-style-name="WWNum12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1.208cm"/>
        </style:tab-stops>
      </style:paragraph-properties>
      <style:text-properties style:font-name="Verdana" fo:font-size="8pt" style:font-size-asian="8pt" style:font-name-complex="Verdana2" style:font-size-complex="8pt"/>
    </style:style>
    <style:style style:name="P14" style:family="paragraph" style:parent-style-name="Standard_20__28_user_29_" style:list-style-name="WWNum12">
      <style:paragraph-properties fo:line-height="150%" fo:text-align="justify" style:justify-single-word="false">
        <style:tab-stops>
          <style:tab-stop style:position="1.208cm"/>
        </style:tab-stops>
      </style:paragraph-properties>
      <style:text-properties style:font-name="Verdana" fo:font-size="8pt" style:font-size-asian="8pt" style:font-name-complex="Verdana2" style:font-size-complex="8pt"/>
    </style:style>
    <style:style style:name="P15" style:family="paragraph" style:parent-style-name="Standard_20__28_user_29_" style:list-style-name="WWNum12">
      <style:paragraph-properties fo:line-height="150%" fo:text-align="justify" style:justify-single-word="false">
        <style:tab-stops>
          <style:tab-stop style:position="1.208cm"/>
        </style:tab-stops>
      </style:paragraph-properties>
      <style:text-properties style:font-name="Verdana" fo:font-size="8pt" officeooo:paragraph-rsid="001ad732" style:font-size-asian="8pt" style:font-name-complex="Verdana2" style:font-size-complex="8pt"/>
    </style:style>
    <style:style style:name="P16" style:family="paragraph" style:parent-style-name="Standard_20__28_user_29_" style:list-style-name="WWNum12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1.208cm"/>
        </style:tab-stops>
      </style:paragraph-properties>
      <style:text-properties style:font-name="Verdana" fo:font-size="8pt" officeooo:paragraph-rsid="001ad732" style:font-size-asian="8pt" style:font-name-complex="Verdana2" style:font-size-complex="8pt"/>
    </style:style>
    <style:style style:name="P17" style:family="paragraph" style:parent-style-name="Standard_20__28_user_29_" style:list-style-name="WWNum12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9cm"/>
        </style:tab-stops>
      </style:paragraph-properties>
      <style:text-properties style:font-name="Verdana" fo:font-size="8pt" officeooo:paragraph-rsid="001ad732" style:font-size-asian="8pt" style:font-name-complex="Verdana2" style:font-size-complex="8pt"/>
    </style:style>
    <style:style style:name="P18" style:family="paragraph" style:parent-style-name="Standard_20__28_user_29_" style:list-style-name="L3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Verdana" fo:font-size="8pt" officeooo:paragraph-rsid="001ad732" style:font-size-asian="8pt" style:font-name-complex="Verdana2" style:font-size-complex="8pt"/>
    </style:style>
    <style:style style:name="P19" style:family="paragraph" style:parent-style-name="Standard_20__28_user_29_" style:list-style-name="L3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9cm"/>
        </style:tab-stops>
      </style:paragraph-properties>
      <style:text-properties style:font-name="Verdana" fo:font-size="8pt" officeooo:paragraph-rsid="001ad732" style:font-size-asian="8pt" style:font-name-complex="Verdana2" style:font-size-complex="8pt"/>
    </style:style>
    <style:style style:name="P20" style:family="paragraph" style:parent-style-name="Standard_20__28_user_29_" style:list-style-name="L3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9cm"/>
        </style:tab-stops>
      </style:paragraph-properties>
      <style:text-properties fo:color="#000000" style:font-name="Verdana" fo:font-size="8pt" officeooo:paragraph-rsid="001ad732" style:font-name-asian="Lucida Sans Unicode" style:font-size-asian="8pt" style:language-asian="pl" style:country-asian="PL" style:font-name-complex="Verdana2" style:font-size-complex="8pt" style:language-complex="pl" style:country-complex="PL"/>
    </style:style>
    <style:style style:name="P21" style:family="paragraph" style:parent-style-name="Standard_20__28_user_29_" style:list-style-name="L3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style:font-name="Verdana" fo:font-size="8pt" officeooo:paragraph-rsid="001ad732" style:font-name-asian="Lucida Sans Unicode" style:font-size-asian="8pt" style:language-asian="pl" style:country-asian="PL" style:font-name-complex="Verdana2" style:font-size-complex="8pt" style:language-complex="pl" style:country-complex="PL"/>
    </style:style>
    <style:style style:name="P22" style:family="paragraph" style:parent-style-name="Standard_20__28_user_29_" style:list-style-name="L3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688cm"/>
        </style:tab-stops>
      </style:paragraph-properties>
      <style:text-properties officeooo:paragraph-rsid="001ad732"/>
    </style:style>
    <style:style style:name="P23" style:family="paragraph" style:parent-style-name="Standard_20__28_user_29_" style:list-style-name="L4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officeooo:paragraph-rsid="001ad732"/>
    </style:style>
    <style:style style:name="P24" style:family="paragraph" style:parent-style-name="Standard_20__28_user_29_" style:list-style-name="L4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688cm"/>
        </style:tab-stops>
      </style:paragraph-properties>
      <style:text-properties fo:color="#000000" style:font-name="Verdana" fo:font-size="8pt" officeooo:paragraph-rsid="001ad732" style:font-name-asian="Calibri1" style:font-size-asian="8pt" style:font-name-complex="Verdana2" style:font-size-complex="8pt"/>
    </style:style>
    <style:style style:name="P25" style:family="paragraph" style:parent-style-name="Standard_20__28_user_29_" style:list-style-name="L4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fo:color="#000000" style:font-name="Verdana" fo:font-size="8pt" officeooo:paragraph-rsid="001ad732" style:font-name-asian="Calibri1" style:font-size-asian="8pt" style:font-name-complex="Verdana2" style:font-size-complex="8pt"/>
    </style:style>
    <style:style style:name="P26" style:family="paragraph" style:parent-style-name="Standard_20__28_user_29_" style:list-style-name="L4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688cm"/>
        </style:tab-stops>
      </style:paragraph-properties>
      <style:text-properties fo:color="#000000" style:font-name="Verdana" fo:font-size="8pt" officeooo:paragraph-rsid="001ad732" style:font-size-asian="8pt" style:font-name-complex="Verdana2" style:font-size-complex="8pt"/>
    </style:style>
    <style:style style:name="P27" style:family="paragraph" style:parent-style-name="Standard_20__28_user_29_" style:list-style-name="L4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fo:color="#000000" style:font-name="Verdana" fo:font-size="8pt" officeooo:paragraph-rsid="001ad732" style:font-size-asian="8pt" style:font-name-complex="Verdana2" style:font-size-complex="8pt"/>
    </style:style>
    <style:style style:name="P28" style:family="paragraph" style:parent-style-name="Standard_20__28_user_29_" style:list-style-name="L4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688cm"/>
        </style:tab-stops>
      </style:paragraph-properties>
      <style:text-properties officeooo:paragraph-rsid="001ad732"/>
    </style:style>
    <style:style style:name="P29" style:family="paragraph" style:parent-style-name="Tekst_20_podstawowy_20_21" style:list-style-name="L4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609cm"/>
          <style:tab-stop style:position="1.87cm"/>
        </style:tab-stops>
      </style:paragraph-properties>
      <style:text-properties style:font-name="Verdana" fo:font-size="8pt" officeooo:paragraph-rsid="001ad732" style:font-name-asian="Times New Roman1" style:font-size-asian="8pt" style:font-name-complex="Verdana2" style:font-size-complex="8pt"/>
    </style:style>
    <style:style style:name="P30" style:family="paragraph" style:parent-style-name="Tekst_20_podstawowy_20_21" style:list-style-name="L5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9cm"/>
          <style:tab-stop style:position="1.87cm"/>
        </style:tab-stops>
      </style:paragraph-properties>
      <style:text-properties style:font-name="Verdana" fo:font-size="8pt" officeooo:paragraph-rsid="001ad732" style:font-name-asian="Times New Roman1" style:font-size-asian="8pt" style:font-name-complex="Verdana2" style:font-size-complex="8pt"/>
    </style:style>
    <style:style style:name="P31" style:family="paragraph" style:parent-style-name="Tekst_20_podstawowy_20_21" style:list-style-name="L5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609cm"/>
          <style:tab-stop style:position="1.87cm"/>
        </style:tab-stops>
      </style:paragraph-properties>
      <style:text-properties style:font-name="Verdana" fo:font-size="8pt" officeooo:paragraph-rsid="001ad732" style:font-name-asian="Times New Roman1" style:font-size-asian="8pt" style:font-name-complex="Verdana2" style:font-size-complex="8pt"/>
    </style:style>
    <style:style style:name="P32" style:family="paragraph" style:parent-style-name="Standard_20__28_user_29_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1.288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Verdana2" style:font-size-complex="8pt"/>
    </style:style>
    <style:style style:name="P33" style:family="paragraph" style:parent-style-name="Standard_20__28_user_29_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1.208cm"/>
        </style:tab-stops>
      </style:paragraph-properties>
      <style:text-properties style:font-name="Verdana" fo:font-size="8pt" style:font-name-asian="Times New Roman1" style:font-size-asian="8pt" style:font-name-complex="Verdana2" style:font-size-complex="8pt"/>
    </style:style>
    <style:style style:name="P34" style:family="paragraph" style:parent-style-name="Standard_20__28_user_29_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1.208cm"/>
        </style:tab-stops>
      </style:paragraph-properties>
      <style:text-properties style:font-name="Verdana" fo:font-size="8pt" style:font-size-asian="8pt" style:font-name-complex="Verdana2" style:font-size-complex="8pt"/>
    </style:style>
    <style:style style:name="P35" style:family="paragraph" style:parent-style-name="Tekst_20_podstawowy_20_21">
      <style:paragraph-properties fo:margin-left="0.6cm" fo:margin-right="0cm" fo:line-height="150%" fo:text-indent="-0.6cm" style:auto-text-indent="false">
        <style:tab-stops>
          <style:tab-stop style:position="1.288cm"/>
          <style:tab-stop style:position="1.87cm"/>
        </style:tab-stops>
      </style:paragraph-properties>
      <style:text-properties style:font-name="Verdana" fo:font-size="8pt" style:font-name-asian="Times New Roman1" style:font-size-asian="8pt" style:font-name-complex="Verdana2" style:font-size-complex="8pt"/>
    </style:style>
    <style:style style:name="P36" style:family="paragraph" style:parent-style-name="Standard_20__28_user_29_">
      <style:paragraph-properties fo:margin-left="0.6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</style:style>
    <style:style style:name="P37" style:family="paragraph" style:parent-style-name="Standard_20__28_user_29_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</style:style>
    <style:style style:name="P38" style:family="paragraph" style:parent-style-name="Tekst_20_podstawowy_20_21">
      <style:paragraph-properties fo:line-height="150%" fo:text-align="center" style:justify-single-word="false" style:writing-mode="lr-tb">
        <style:tab-stops>
          <style:tab-stop style:position="1.27cm"/>
        </style:tab-stops>
      </style:paragraph-properties>
      <style:text-properties style:font-name="Verdana" fo:font-size="8pt" fo:font-weight="bold" style:font-name-asian="Lucida Sans Unicode" style:font-size-asian="8pt" style:font-weight-asian="bold" style:font-name-complex="Verdana2" style:font-size-complex="8pt" style:font-weight-complex="bold"/>
    </style:style>
    <style:style style:name="P39" style:family="paragraph" style:parent-style-name="Standard">
      <style:paragraph-properties fo:line-height="150%" fo:text-align="justify" style:justify-single-word="false" style:writing-mode="lr-tb"/>
      <style:text-properties style:font-name="Verdana" fo:font-size="9pt" fo:font-style="italic" style:font-name-asian="Andale Sans UI" style:font-size-asian="9pt" style:language-asian="en" style:country-asian="US" style:font-style-asian="italic" style:font-name-complex="Tahoma1" style:font-size-complex="9pt" style:language-complex="en" style:country-complex="US" style:font-style-complex="italic"/>
    </style:style>
    <style:style style:name="P40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41" style:family="paragraph" style:parent-style-name="Standard_20__28_user_29_">
      <style:paragraph-properties fo:text-align="justify" style:justify-single-word="false"/>
      <style:text-properties style:font-name="Verdana" fo:font-size="8pt" style:font-name-asian="Times New Roman1" style:font-size-asian="8pt" style:font-name-complex="Verdana2" style:font-size-complex="8pt"/>
    </style:style>
    <style:style style:name="P42" style:family="paragraph" style:parent-style-name="Standard_20__28_user_29_">
      <style:paragraph-properties fo:line-height="150%" fo:text-align="justify" style:justify-single-word="false">
        <style:tab-stops>
          <style:tab-stop style:position="0.609cm"/>
        </style:tab-stops>
      </style:paragraph-properties>
      <style:text-properties style:font-name="Verdana" fo:font-size="8pt" style:font-name-asian="Times New Roman1" style:font-size-asian="8pt" style:font-name-complex="Verdana2" style:font-size-complex="8pt"/>
    </style:style>
    <style:style style:name="P43" style:family="paragraph" style:parent-style-name="Standard_20__28_user_29_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Verdana" fo:font-size="8pt" fo:font-weight="bold" style:font-name-asian="Lucida Sans Unicode" style:font-size-asian="8pt" style:font-weight-asian="bold" style:font-name-complex="Verdana2" style:font-size-complex="8pt" style:font-weight-complex="bold"/>
    </style:style>
    <style:style style:name="P44" style:family="paragraph" style:parent-style-name="Standard_20__28_user_29_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style:font-name="Verdana" fo:font-size="8pt" fo:font-weight="bold" style:font-name-asian="Lucida Sans Unicode" style:font-size-asian="8pt" style:font-weight-asian="bold" style:font-name-complex="Verdana2" style:font-size-complex="8pt" style:font-weight-complex="bold"/>
    </style:style>
    <style:style style:name="P45" style:family="paragraph" style:parent-style-name="Standard_20__28_user_29_">
      <style:paragraph-properties fo:line-height="150%" fo:text-align="center" style:justify-single-word="false">
        <style:tab-stops>
          <style:tab-stop style:position="1.388cm"/>
        </style:tab-stops>
      </style:paragraph-properties>
      <style:text-properties style:font-name="Verdana" fo:font-size="8pt" fo:font-weight="bold" style:font-size-asian="8pt" style:font-weight-asian="bold" style:font-name-complex="Verdana2" style:font-size-complex="8pt" style:font-weight-complex="bold"/>
    </style:style>
    <style:style style:name="P46" style:family="paragraph" style:parent-style-name="Standard_20__28_user_29_">
      <style:paragraph-properties fo:line-height="150%" fo:text-align="justify" style:justify-single-word="false">
        <style:tab-stops>
          <style:tab-stop style:position="0.609cm"/>
        </style:tab-stops>
      </style:paragraph-properties>
      <style:text-properties style:font-name="Verdana" fo:font-size="8pt" style:font-name-asian="Lucida Sans Unicode" style:font-size-asian="8pt" style:font-name-complex="Verdana2" style:font-size-complex="8pt"/>
    </style:style>
    <style:style style:name="P47" style:family="paragraph" style:parent-style-name="Standard_20__28_user_29_">
      <style:paragraph-properties fo:text-align="justify" style:justify-single-word="false"/>
      <style:text-properties style:font-name="Verdana" fo:font-size="9pt" style:font-name-asian="Lucida Sans Unicode" style:font-size-asian="9pt" style:font-name-complex="Verdana2" style:font-size-complex="9pt" style:font-style-complex="italic" style:font-weight-complex="bold"/>
    </style:style>
    <style:style style:name="P48" style:family="paragraph" style:parent-style-name="Standard_20__28_user_29_">
      <style:paragraph-properties fo:text-align="justify" style:justify-single-word="false"/>
    </style:style>
    <style:style style:name="P49" style:family="paragraph" style:parent-style-name="Standard_20__28_user_29_">
      <style:paragraph-properties fo:margin-left="0.7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</style:style>
    <style:style style:name="P50" style:family="paragraph" style:parent-style-name="Standard_20__28_user_29_">
      <style:paragraph-properties fo:margin-left="1.199cm" fo:margin-right="0cm" fo:line-height="150%" fo:text-align="justify" style:justify-single-word="false" fo:text-indent="0cm" style:auto-text-indent="false">
        <style:tab-stops>
          <style:tab-stop style:position="2.588cm"/>
        </style:tab-stops>
      </style:paragraph-properties>
      <style:text-properties style:font-name="Verdana" fo:font-size="8pt" style:font-name-asian="Times New Roman1" style:font-size-asian="8pt" style:font-name-complex="Verdana2" style:font-size-complex="8pt"/>
    </style:style>
    <style:style style:name="P51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52" style:family="paragraph" style:parent-style-name="Tekst_20_podstawowy_20_21">
      <style:text-properties style:font-name="Verdana" fo:font-size="8pt" fo:font-weight="bold" style:font-name-asian="Lucida Sans Unicode" style:font-size-asian="8pt" style:font-weight-asian="bold" style:font-name-complex="Verdana2" style:font-size-complex="8pt" style:font-weight-complex="bold"/>
    </style:style>
    <style:style style:name="P53" style:family="paragraph" style:parent-style-name="Tekst_20_podstawowy_20_21">
      <style:paragraph-properties fo:text-align="center" style:justify-single-word="false"/>
      <style:text-properties style:font-name="Verdana" fo:font-size="8pt" fo:font-weight="bold" style:font-name-asian="Lucida Sans Unicode" style:font-size-asian="8pt" style:font-weight-asian="bold" style:font-name-complex="Verdana2" style:font-size-complex="8pt" style:font-weight-complex="bold"/>
    </style:style>
    <style:style style:name="P54" style:family="paragraph" style:parent-style-name="Tekst_20_podstawowy_20_21">
      <style:paragraph-properties fo:line-height="150%"/>
      <style:text-properties style:font-name="Verdana" fo:font-size="8pt" fo:font-weight="bold" style:font-name-asian="Lucida Sans Unicode" style:font-size-asian="8pt" style:font-weight-asian="bold" style:font-name-complex="Verdana2" style:font-size-complex="8pt" style:font-weight-complex="bold"/>
    </style:style>
    <style:style style:name="P55" style:family="paragraph" style:parent-style-name="Tekst_20_podstawowy_20_21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style:font-name="Verdana" fo:font-size="8pt" fo:font-weight="bold" style:font-name-asian="Lucida Sans Unicode" style:font-size-asian="8pt" style:font-weight-asian="bold" style:font-name-complex="Verdana2" style:font-size-complex="8pt" style:font-weight-complex="bold"/>
    </style:style>
    <style:style style:name="P56" style:family="paragraph" style:parent-style-name="Tekst_20_podstawowy_20_21">
      <style:paragraph-properties style:line-height-at-least="0.176cm"/>
      <style:text-properties style:font-name="Verdana" fo:font-size="8pt" fo:font-style="italic" style:font-name-asian="Lucida Sans Unicode" style:font-size-asian="8pt" style:font-style-asian="italic" style:font-name-complex="Verdana2" style:font-size-complex="8pt"/>
    </style:style>
    <style:style style:name="P57" style:family="paragraph" style:parent-style-name="Tekst_20_podstawowy_20_21">
      <style:text-properties style:font-name="Verdana" fo:font-size="8pt" fo:font-style="italic" style:font-name-asian="Lucida Sans Unicode" style:font-size-asian="8pt" style:font-style-asian="italic" style:font-name-complex="Verdana2" style:font-size-complex="8pt" style:font-style-complex="italic"/>
    </style:style>
    <style:style style:name="P58" style:family="paragraph" style:parent-style-name="Tekst_20_podstawowy_20_21">
      <style:text-properties style:font-name="Verdana" fo:font-size="7pt" fo:font-style="italic" style:font-name-asian="Lucida Sans Unicode" style:font-size-asian="7pt" style:font-style-asian="italic" style:font-name-complex="Verdana2" style:font-size-complex="7pt" style:font-style-complex="italic"/>
    </style:style>
    <style:style style:name="P59" style:family="paragraph" style:parent-style-name="Tekst_20_podstawowy_20_21">
      <style:text-properties style:font-name="Verdana" fo:font-size="7pt" style:font-name-asian="Lucida Sans Unicode" style:font-size-asian="7pt" style:font-name-complex="Verdana2" style:font-size-complex="7pt"/>
    </style:style>
    <style:style style:name="P60" style:family="paragraph" style:parent-style-name="Tekst_20_podstawowy_20_21">
      <style:paragraph-properties fo:line-height="150%"/>
    </style:style>
    <style:style style:name="P61" style:family="paragraph" style:parent-style-name="Tekst_20_podstawowy_20_21">
      <style:paragraph-properties fo:line-height="150%" fo:text-align="justify" style:justify-single-word="false"/>
    </style:style>
    <style:style style:name="P62" style:family="paragraph" style:parent-style-name="Tekst_20_podstawowy_20_21">
      <style:paragraph-properties fo:margin-top="0.318cm" fo:margin-bottom="0cm" loext:contextual-spacing="false" style:line-height-at-least="0.176cm">
        <style:tab-stops>
          <style:tab-stop style:position="1.27cm"/>
        </style:tab-stops>
      </style:paragraph-properties>
      <style:text-properties style:font-name="Verdana" fo:font-size="8pt" fo:font-style="italic" style:font-name-asian="Times New Roman1" style:font-size-asian="8pt" style:font-style-asian="italic" style:font-name-complex="Verdana2" style:font-size-complex="8pt" style:font-style-complex="italic"/>
    </style:style>
    <style:style style:name="P63" style:family="paragraph" style:parent-style-name="Tekst_20_podstawowy_20_21">
      <style:paragraph-properties fo:margin-top="0.318cm" fo:margin-bottom="0cm" loext:contextual-spacing="false" style:line-height-at-least="0.176cm">
        <style:tab-stops>
          <style:tab-stop style:position="1.27cm"/>
        </style:tab-stops>
      </style:paragraph-properties>
      <style:text-properties style:font-name="Verdana" fo:font-size="8pt" fo:font-style="italic" fo:font-weight="bold" style:font-name-asian="Times New Roman1" style:font-size-asian="8pt" style:font-style-asian="italic" style:font-weight-asian="bold" style:font-name-complex="Verdana2" style:font-size-complex="8pt" style:font-style-complex="italic" style:font-weight-complex="bold"/>
    </style:style>
    <style:style style:name="P64" style:family="paragraph" style:parent-style-name="Tekst_20_podstawowy_20_21">
      <style:paragraph-properties fo:margin-top="0.318cm" fo:margin-bottom="0cm" loext:contextual-spacing="false" style:line-height-at-least="0.176cm">
        <style:tab-stops>
          <style:tab-stop style:position="1.27cm"/>
        </style:tab-stops>
      </style:paragraph-properties>
      <style:text-properties style:font-name="Verdana" fo:font-size="8pt" fo:font-weight="bold" style:font-name-asian="Times New Roman1" style:font-size-asian="8pt" style:font-weight-asian="bold" style:font-name-complex="Verdana2" style:font-size-complex="8pt" style:font-weight-complex="bold"/>
    </style:style>
    <style:style style:name="P65" style:family="paragraph" style:parent-style-name="Frame_20_contents">
      <style:paragraph-properties fo:margin-top="0cm" fo:margin-bottom="0cm" loext:contextual-spacing="false" style:line-height-at-least="0.176cm"/>
    </style:style>
    <style:style style:name="P66" style:family="paragraph" style:parent-style-name="Frame_20_contents">
      <style:paragraph-properties fo:margin-top="0cm" fo:margin-bottom="0cm" loext:contextual-spacing="false" style:line-height-at-least="0.176cm"/>
      <style:text-properties style:font-name="Verdana" fo:font-size="8pt" fo:font-style="italic" fo:font-weight="bold" style:font-name-asian="Lucida Sans Unicode" style:font-size-asian="8pt" style:font-style-asian="italic" style:font-weight-asian="bold" style:font-name-complex="Verdana2" style:font-size-complex="8pt" style:font-style-complex="italic" style:font-weight-complex="bold"/>
    </style:style>
    <style:style style:name="P67" style:family="paragraph" style:parent-style-name="List_20_Paragraph">
      <style:paragraph-properties fo:margin-left="1.7cm" fo:margin-right="0cm" fo:margin-top="0cm" fo:margin-bottom="0cm" loext:contextual-spacing="false" fo:line-height="150%" fo:text-align="justify" style:justify-single-word="false" fo:text-indent="-0.4cm" style:auto-text-indent="false"/>
      <style:text-properties style:font-name="Verdana" fo:font-size="8pt" style:font-size-asian="8pt" style:font-name-complex="Verdana2" style:font-size-complex="8pt"/>
    </style:style>
    <style:style style:name="P68" style:family="paragraph" style:parent-style-name="Standard" style:list-style-name="WWNum17">
      <style:paragraph-properties fo:margin-left="0.801cm" fo:margin-right="0cm" fo:line-height="150%" fo:text-align="justify" style:justify-single-word="false" fo:orphans="2" fo:widows="2" fo:hyphenation-ladder-count="no-limit" fo:text-indent="-0.801cm" style:auto-text-indent="false" style:vertical-align="auto" style:writing-mode="lr-tb"/>
      <style:text-properties style:font-name="Verdana" fo:font-size="8pt" style:font-name-asian="Arial Unicode MS1" style:font-size-asian="8pt" style:language-asian="en" style:country-asian="US" style:font-name-complex="Arial1" style:font-size-complex="9pt" style:language-complex="en" style:country-complex="US" fo:hyphenate="true" fo:hyphenation-remain-char-count="2" fo:hyphenation-push-char-count="2"/>
    </style:style>
    <style:style style:name="P69" style:family="paragraph" style:parent-style-name="Standard" style:list-style-name="WWNum17">
      <style:paragraph-properties fo:margin-left="0.635cm" fo:margin-right="-0.002cm" fo:line-height="150%" fo:text-align="justify" style:justify-single-word="false" fo:orphans="2" fo:widows="2" fo:hyphenation-ladder-count="no-limit" fo:text-indent="-0.635cm" style:auto-text-indent="false" style:vertical-align="auto" style:writing-mode="lr-tb"/>
      <style:text-properties fo:hyphenate="true" fo:hyphenation-remain-char-count="2" fo:hyphenation-push-char-count="2"/>
    </style:style>
    <style:style style:name="P70" style:family="paragraph" style:parent-style-name="Standard" style:list-style-name="WWNum17">
      <style:paragraph-properties fo:margin-left="0.635cm" fo:margin-right="-0.002cm" fo:line-height="150%" fo:text-align="justify" style:justify-single-word="false" fo:orphans="2" fo:widows="2" fo:hyphenation-ladder-count="no-limit" fo:text-indent="-0.635cm" style:auto-text-indent="false" style:vertical-align="auto" style:writing-mode="lr-tb"/>
      <style:text-properties style:font-name="Verdana" fo:font-size="8pt" style:font-name-asian="Calibri1" style:font-size-asian="8pt" style:language-asian="en" style:country-asian="US" style:font-name-complex="Arial1" style:font-size-complex="9pt" style:language-complex="en" style:country-complex="US" fo:hyphenate="true" fo:hyphenation-remain-char-count="2" fo:hyphenation-push-char-count="2"/>
    </style:style>
    <style:style style:name="P71" style:family="paragraph" style:parent-style-name="Standard_20__28_user_29_" style:list-style-name="WWNum12">
      <style:paragraph-properties fo:line-height="150%" fo:text-align="justify" style:justify-single-word="false">
        <style:tab-stops>
          <style:tab-stop style:position="1.208cm"/>
        </style:tab-stops>
      </style:paragraph-properties>
      <style:text-properties style:font-name="Verdana" fo:font-size="8pt" style:font-size-asian="8pt" style:font-name-complex="Verdana2" style:font-size-complex="8pt"/>
    </style:style>
    <style:style style:name="P72" style:family="paragraph" style:parent-style-name="Standard_20__28_user_29_" style:list-style-name="WWNum12">
      <style:paragraph-properties fo:line-height="150%" fo:text-align="justify" style:justify-single-word="false">
        <style:tab-stops>
          <style:tab-stop style:position="1.208cm"/>
        </style:tab-stops>
      </style:paragraph-properties>
      <style:text-properties style:font-name="Verdana" fo:font-size="8pt" officeooo:paragraph-rsid="001ad732" style:font-size-asian="8pt" style:font-name-complex="Verdana2" style:font-size-complex="8pt"/>
    </style:style>
    <style:style style:name="P73" style:family="paragraph" style:parent-style-name="Standard_20__28_user_29_">
      <style:paragraph-properties fo:text-align="justify" style:justify-single-word="false"/>
      <style:text-properties style:font-name="Verdana" fo:font-size="8pt" style:font-size-asian="8pt" style:font-name-complex="Verdana2" style:font-size-complex="8pt"/>
    </style:style>
    <style:style style:name="P74" style:family="paragraph" style:parent-style-name="Standard_20__28_user_29_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Verdana" fo:font-size="8pt" fo:font-weight="bold" style:font-name-asian="Lucida Sans Unicode" style:font-size-asian="8pt" style:font-weight-asian="bold" style:font-name-complex="Verdana2" style:font-size-complex="8pt" style:font-weight-complex="bold"/>
    </style:style>
    <style:style style:name="P75" style:family="paragraph" style:parent-style-name="Standard_20__28_user_29_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style:font-name="Verdana" fo:font-size="8pt" fo:font-weight="bold" style:font-name-asian="Lucida Sans Unicode" style:font-size-asian="8pt" style:font-weight-asian="bold" style:font-name-complex="Verdana2" style:font-size-complex="8pt" style:font-weight-complex="bold"/>
    </style:style>
    <style:style style:name="P76" style:family="paragraph" style:parent-style-name="Standard_20__28_user_29_">
      <style:paragraph-properties fo:line-height="150%" fo:text-align="center" style:justify-single-word="false"/>
      <style:text-properties style:font-name="Verdana" fo:font-size="8pt" fo:font-weight="bold" style:font-size-asian="8pt" style:font-weight-asian="bold" style:font-name-complex="Verdana2" style:font-size-complex="8pt" style:font-weight-complex="bold"/>
    </style:style>
    <style:style style:name="P77" style:family="paragraph" style:parent-style-name="Standard_20__28_user_29_">
      <style:paragraph-properties fo:line-height="150%" fo:text-align="center" style:justify-single-word="false">
        <style:tab-stops>
          <style:tab-stop style:position="1.388cm"/>
        </style:tab-stops>
      </style:paragraph-properties>
      <style:text-properties style:font-name="Verdana" fo:font-size="8pt" fo:font-weight="bold" style:font-size-asian="8pt" style:font-weight-asian="bold" style:font-name-complex="Verdana2" style:font-size-complex="8pt" style:font-weight-complex="bold"/>
    </style:style>
    <style:style style:name="P78" style:family="paragraph" style:parent-style-name="Standard_20__28_user_29_">
      <style:paragraph-properties fo:text-align="justify" style:justify-single-word="false"/>
      <style:text-properties style:font-name="Verdana" fo:font-size="8pt" style:font-name-asian="Lucida Sans Unicode" style:font-size-asian="8pt" style:font-name-complex="Verdana2" style:font-size-complex="8pt" style:font-style-complex="italic" style:font-weight-complex="bold"/>
    </style:style>
    <style:style style:name="P79" style:family="paragraph" style:parent-style-name="Standard_20__28_user_29_" style:list-style-name="L1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01ad732"/>
    </style:style>
    <style:style style:name="P80" style:family="paragraph" style:parent-style-name="Standard_20__28_user_29_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01ad732"/>
    </style:style>
    <style:style style:name="P81" style:family="paragraph" style:parent-style-name="Standard_20__28_user_29_" style:list-style-name="L2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officeooo:paragraph-rsid="001ad732"/>
    </style:style>
    <style:style style:name="P82" style:family="paragraph" style:parent-style-name="Standard_20__28_user_29_" style:list-style-name="L4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officeooo:paragraph-rsid="001ad732"/>
    </style:style>
    <style:style style:name="P83" style:family="paragraph" style:parent-style-name="Standard_20__28_user_29_" style:list-style-name="L1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fo:color="#000000" style:font-name="Verdana" fo:font-size="8pt" fo:font-weight="bold" officeooo:paragraph-rsid="001ad732" style:font-name-asian="Times New Roman1" style:font-size-asian="8pt" style:font-weight-asian="bold" style:font-name-complex="Verdana2" style:font-size-complex="8pt"/>
    </style:style>
    <style:style style:name="P84" style:family="paragraph" style:parent-style-name="Standard_20__28_user_29_" style:list-style-name="L4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fo:color="#000000" style:font-name="Verdana" fo:font-size="8pt" officeooo:paragraph-rsid="001ad732" style:font-name-asian="Calibri1" style:font-size-asian="8pt" style:font-name-complex="Verdana2" style:font-size-complex="8pt"/>
    </style:style>
    <style:style style:name="P85" style:family="paragraph" style:parent-style-name="Standard_20__28_user_29_" style:list-style-name="L4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fo:color="#000000" style:font-name="Verdana" fo:font-size="8pt" officeooo:paragraph-rsid="001ad732" style:font-size-asian="8pt" style:font-name-complex="Verdana2" style:font-size-complex="8pt"/>
    </style:style>
    <style:style style:name="P86" style:family="paragraph" style:parent-style-name="Standard_20__28_user_29_" style:list-style-name="L1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Verdana" fo:font-size="8pt" officeooo:rsid="001ad732" officeooo:paragraph-rsid="001ad732" style:font-size-asian="8pt" style:font-name-complex="Verdana2" style:font-size-complex="8pt"/>
    </style:style>
    <style:style style:name="P87" style:family="paragraph" style:parent-style-name="Standard_20__28_user_29_" style:list-style-name="L2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Verdana" fo:font-size="8pt" officeooo:paragraph-rsid="001ad732" style:font-name-asian="Times New Roman1" style:font-size-asian="8pt" style:font-name-complex="Verdana2" style:font-size-complex="8pt"/>
    </style:style>
    <style:style style:name="P88" style:family="paragraph" style:parent-style-name="Standard_20__28_user_29_" style:list-style-name="WWNum1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1.208cm"/>
        </style:tab-stops>
      </style:paragraph-properties>
    </style:style>
    <style:style style:name="P89" style:family="paragraph" style:parent-style-name="Standard_20__28_user_29_" style:list-style-name="WWNum10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1.288cm"/>
        </style:tab-stops>
      </style:paragraph-properties>
    </style:style>
    <style:style style:name="P90" style:family="paragraph" style:parent-style-name="Standard_20__28_user_29_" style:list-style-name="WWNum12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1.208cm"/>
        </style:tab-stops>
      </style:paragraph-properties>
      <style:text-properties style:font-name="Verdana" fo:font-size="8pt" style:font-size-asian="8pt" style:font-name-complex="Verdana2" style:font-size-complex="8pt"/>
    </style:style>
    <style:style style:name="P91" style:family="paragraph" style:parent-style-name="Standard_20__28_user_29_" style:list-style-name="WWNum12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1.208cm"/>
        </style:tab-stops>
      </style:paragraph-properties>
      <style:text-properties style:font-name="Verdana" fo:font-size="8pt" officeooo:paragraph-rsid="001ad732" style:font-size-asian="8pt" style:font-name-complex="Verdana2" style:font-size-complex="8pt"/>
    </style:style>
    <style:style style:name="P92" style:family="paragraph" style:parent-style-name="Standard_20__28_user_29_" style:list-style-name="WWNum10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1.288cm"/>
        </style:tab-stops>
      </style:paragraph-properties>
      <style:text-properties style:font-name="Verdana" fo:font-size="8pt" style:font-name-asian="Lucida Sans Unicode" style:font-size-asian="8pt" style:font-name-complex="Verdana2" style:font-size-complex="8pt"/>
    </style:style>
    <style:style style:name="P93" style:family="paragraph" style:parent-style-name="Standard_20__28_user_29_" style:list-style-name="WWNum10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1.288cm"/>
        </style:tab-stops>
      </style:paragraph-properties>
      <style:text-properties fo:color="#000000" style:font-name="Verdana" fo:font-size="8pt" fo:background-color="#ffffff" style:font-size-asian="8pt" style:font-name-complex="Verdana2" style:font-size-complex="8pt"/>
    </style:style>
    <style:style style:name="P94" style:family="paragraph" style:parent-style-name="Standard_20__28_user_29_" style:list-style-name="WWNum10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1.288cm"/>
        </style:tab-stops>
      </style:paragraph-properties>
      <style:text-properties fo:color="#000000" style:font-name="Verdana" fo:font-size="8pt" fo:background-color="#ffffff" style:font-size-asian="8pt" style:language-asian="pl" style:country-asian="PL" style:font-size-complex="8pt" style:language-complex="pl" style:country-complex="PL"/>
    </style:style>
    <style:style style:name="P95" style:family="paragraph" style:parent-style-name="Standard_20__28_user_29_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1.288cm"/>
        </style:tab-stops>
      </style:paragraph-properties>
      <style:text-properties fo:color="#000000" style:font-name="Verdana" fo:font-size="8pt" style:font-name-asian="Times New Roman1" style:font-size-asian="8pt" style:language-asian="pl" style:country-asian="PL" style:font-name-complex="Verdana2" style:font-size-complex="8pt" style:language-complex="pl" style:country-complex="PL"/>
    </style:style>
    <style:style style:name="P96" style:family="paragraph" style:parent-style-name="Standard_20__28_user_29_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officeooo:paragraph-rsid="001ad732"/>
    </style:style>
    <style:style style:name="P97" style:family="paragraph" style:parent-style-name="Standard_20__28_user_29_" style:list-style-name="L4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1ad732"/>
    </style:style>
    <style:style style:name="P98" style:family="paragraph" style:parent-style-name="Standard_20__28_user_29_" style:list-style-name="L2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Verdana" fo:font-size="8pt" officeooo:paragraph-rsid="001ad732" style:font-name-asian="Times New Roman1" style:font-size-asian="8pt" style:font-name-complex="Verdana2" style:font-size-complex="8pt"/>
    </style:style>
    <style:style style:name="P99" style:family="paragraph" style:parent-style-name="Standard_20__28_user_29_" style:list-style-name="L1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288cm"/>
        </style:tab-stops>
      </style:paragraph-properties>
      <style:text-properties officeooo:paragraph-rsid="001ad732"/>
    </style:style>
    <style:style style:name="P100" style:family="paragraph" style:parent-style-name="Standard_20__28_user_29_">
      <style:paragraph-properties fo:margin-left="0.6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1.288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Verdana2" style:font-size-complex="8pt"/>
    </style:style>
    <style:style style:name="P101" style:family="paragraph" style:parent-style-name="Standard_20__28_user_29_" style:list-style-name="L2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688cm"/>
        </style:tab-stops>
      </style:paragraph-properties>
      <style:text-properties officeooo:paragraph-rsid="001ad732"/>
    </style:style>
    <style:style style:name="P102" style:family="paragraph" style:parent-style-name="Standard_20__28_user_29_" style:list-style-name="L3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688cm"/>
        </style:tab-stops>
      </style:paragraph-properties>
      <style:text-properties officeooo:paragraph-rsid="001ad732"/>
    </style:style>
    <style:style style:name="P103" style:family="paragraph" style:parent-style-name="Standard_20__28_user_29_" style:list-style-name="L4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688cm"/>
        </style:tab-stops>
      </style:paragraph-properties>
      <style:text-properties officeooo:paragraph-rsid="001ad732"/>
    </style:style>
    <style:style style:name="P104" style:family="paragraph" style:parent-style-name="Standard_20__28_user_29_" style:list-style-name="L1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688cm"/>
        </style:tab-stops>
      </style:paragraph-properties>
      <style:text-properties officeooo:paragraph-rsid="001ad732"/>
    </style:style>
    <style:style style:name="P105" style:family="paragraph" style:parent-style-name="Standard_20__28_user_29_" style:list-style-name="L2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688cm"/>
        </style:tab-stops>
      </style:paragraph-properties>
      <style:text-properties style:font-name="Verdana" fo:font-size="8pt" officeooo:paragraph-rsid="001ad732" style:font-name-asian="Times New Roman1" style:font-size-asian="8pt" style:font-name-complex="Verdana2" style:font-size-complex="8pt"/>
    </style:style>
    <style:style style:name="P106" style:family="paragraph" style:parent-style-name="Standard_20__28_user_29_" style:list-style-name="WWNum12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9cm"/>
        </style:tab-stops>
      </style:paragraph-properties>
      <style:text-properties style:font-name="Verdana" fo:font-size="8pt" officeooo:paragraph-rsid="001ad732" style:font-size-asian="8pt" style:font-name-complex="Verdana2" style:font-size-complex="8pt"/>
    </style:style>
    <style:style style:name="P107" style:family="paragraph" style:parent-style-name="Standard_20__28_user_29_" style:list-style-name="L3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9cm"/>
        </style:tab-stops>
      </style:paragraph-properties>
      <style:text-properties style:font-name="Verdana" fo:font-size="8pt" officeooo:paragraph-rsid="001ad732" style:font-size-asian="8pt" style:font-name-complex="Verdana2" style:font-size-complex="8pt"/>
    </style:style>
    <style:style style:name="P108" style:family="paragraph" style:parent-style-name="Standard_20__28_user_29_" style:list-style-name="L4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688cm"/>
        </style:tab-stops>
      </style:paragraph-properties>
      <style:text-properties fo:color="#000000" style:font-name="Verdana" fo:font-size="8pt" officeooo:paragraph-rsid="001ad732" style:font-name-asian="Calibri1" style:font-size-asian="8pt" style:font-name-complex="Verdana2" style:font-size-complex="8pt"/>
    </style:style>
    <style:style style:name="P109" style:family="paragraph" style:parent-style-name="Standard_20__28_user_29_" style:list-style-name="L4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688cm"/>
        </style:tab-stops>
      </style:paragraph-properties>
      <style:text-properties fo:color="#000000" style:font-name="Verdana" fo:font-size="8pt" officeooo:paragraph-rsid="001ad732" style:font-size-asian="8pt" style:font-name-complex="Verdana2" style:font-size-complex="8pt"/>
    </style:style>
    <style:style style:name="P110" style:family="paragraph" style:parent-style-name="Standard_20__28_user_29_" style:list-style-name="L3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9cm"/>
        </style:tab-stops>
      </style:paragraph-properties>
      <style:text-properties fo:color="#000000" style:font-name="Verdana" fo:font-size="8pt" officeooo:paragraph-rsid="001ad732" style:font-name-asian="Lucida Sans Unicode" style:font-size-asian="8pt" style:language-asian="pl" style:country-asian="PL" style:font-name-complex="Verdana2" style:font-size-complex="8pt" style:language-complex="pl" style:country-complex="PL"/>
    </style:style>
    <style:style style:name="P111" style:family="paragraph" style:parent-style-name="Standard_20__28_user_29_" style:list-style-name="WWNum3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</style:style>
    <style:style style:name="P112" style:family="paragraph" style:parent-style-name="Standard_20__28_user_29_" style:list-style-name="WW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13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</style:style>
    <style:style style:name="P114" style:family="paragraph" style:parent-style-name="Standard_20__28_user_29_" style:list-style-name="L3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Verdana" fo:font-size="8pt" officeooo:paragraph-rsid="001ad732" style:font-size-asian="8pt" style:font-name-complex="Verdana2" style:font-size-complex="8pt"/>
    </style:style>
    <style:style style:name="P115" style:family="paragraph" style:parent-style-name="Standard_20__28_user_29_" style:list-style-name="L3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style:font-name="Verdana" fo:font-size="8pt" officeooo:paragraph-rsid="001ad732" style:font-name-asian="Lucida Sans Unicode" style:font-size-asian="8pt" style:language-asian="pl" style:country-asian="PL" style:font-name-complex="Verdana2" style:font-size-complex="8pt" style:language-complex="pl" style:country-complex="PL"/>
    </style:style>
    <style:style style:name="P116" style:family="paragraph" style:parent-style-name="Standard_20__28_user_29_" style:list-style-name="L3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8pt" officeooo:paragraph-rsid="001ad732" style:font-size-asian="8pt" style:font-name-complex="Verdana2" style:font-size-complex="8pt"/>
    </style:style>
    <style:style style:name="P117" style:family="paragraph" style:parent-style-name="Standard_20__28_user_29_">
      <style:paragraph-properties fo:margin-left="2cm" fo:margin-right="0cm" fo:line-height="150%" fo:text-align="justify" style:justify-single-word="false" fo:text-indent="-0.75cm" style:auto-text-indent="false">
        <style:tab-stops>
          <style:tab-stop style:position="4.001cm"/>
        </style:tab-stops>
      </style:paragraph-properties>
      <style:text-properties style:font-name="Verdana" fo:font-size="8pt" style:font-size-asian="8pt" style:font-name-complex="Verdana2" style:font-size-complex="8pt"/>
    </style:style>
    <style:style style:name="P118" style:family="paragraph" style:parent-style-name="Standard_20__28_user_29_">
      <style:paragraph-properties fo:margin-left="1.199cm" fo:margin-right="0cm" fo:line-height="150%" fo:text-align="justify" style:justify-single-word="false" fo:text-indent="0cm" style:auto-text-indent="false">
        <style:tab-stops>
          <style:tab-stop style:position="2.588cm"/>
        </style:tab-stops>
      </style:paragraph-properties>
      <style:text-properties style:font-name="Verdana" fo:font-size="8pt" style:font-name-asian="Times New Roman1" style:font-size-asian="8pt" style:font-name-complex="Verdana2" style:font-size-complex="8pt"/>
    </style:style>
    <style:style style:name="P119" style:family="paragraph" style:parent-style-name="Standard_20__28_user_29_" style:list-style-name="WWNum3" style:master-page-name="">
      <loext:graphic-properties draw:fill="none"/>
      <style:paragraph-properties fo:margin-left="0.199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08cm"/>
        </style:tab-stops>
      </style:paragraph-properties>
    </style:style>
    <style:style style:name="P120" style:family="paragraph" style:parent-style-name="Standard_20__28_user_29_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1.208cm"/>
        </style:tab-stops>
      </style:paragraph-properties>
      <style:text-properties style:font-name="Verdana" fo:font-size="8pt" fo:font-weight="bold" style:font-name-asian="Times New Roman1" style:font-size-asian="8pt" style:font-weight-asian="bold" style:font-name-complex="Verdana2" style:font-size-complex="8pt" style:font-weight-complex="bold"/>
    </style:style>
    <style:style style:name="P121" style:family="paragraph" style:parent-style-name="Standard_20__28_user_29_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1.309cm"/>
        </style:tab-stops>
      </style:paragraph-properties>
      <style:text-properties style:font-name="Verdana" fo:font-size="8pt" fo:font-weight="bold" style:font-name-asian="Lucida Sans Unicode" style:font-size-asian="8pt" style:font-weight-asian="bold" style:font-name-complex="Verdana2" style:font-size-complex="8pt" style:font-weight-complex="bold"/>
    </style:style>
    <style:style style:name="P122" style:family="paragraph" style:parent-style-name="Standard_20__28_user_29_">
      <style:paragraph-properties fo:margin-left="0cm" fo:margin-right="0cm" fo:line-height="150%" fo:text-align="justify" style:justify-single-word="false" fo:text-indent="1.244cm" style:auto-text-indent="false"/>
      <style:text-properties fo:color="#000000" style:font-name="Verdana" fo:font-size="8pt" style:font-size-asian="8pt" style:font-name-complex="Verdana2" style:font-size-complex="8pt"/>
    </style:style>
    <style:style style:name="P123" style:family="paragraph" style:parent-style-name="Standard_20__28_user_29_">
      <style:paragraph-properties fo:margin-left="1.244cm" fo:margin-right="0cm" fo:line-height="150%" fo:text-align="justify" style:justify-single-word="false" fo:text-indent="0cm" style:auto-text-indent="false"/>
      <style:text-properties fo:color="#000000" style:font-name="Verdana" fo:font-size="8pt" style:font-size-asian="8pt" style:font-name-complex="Verdana2" style:font-size-complex="8pt"/>
    </style:style>
    <style:style style:name="P124" style:family="paragraph" style:parent-style-name="Text_20_body_20__28_user_29_">
      <style:paragraph-properties fo:margin-left="2cm" fo:margin-right="0cm" fo:margin-top="0cm" fo:margin-bottom="0cm" loext:contextual-spacing="false" fo:line-height="150%" fo:text-align="justify" style:justify-single-word="false" fo:text-indent="-0.75cm" style:auto-text-indent="false">
        <style:tab-stops>
          <style:tab-stop style:position="4.001cm"/>
        </style:tab-stops>
      </style:paragraph-properties>
      <style:text-properties style:font-name="Verdana" fo:font-size="8pt" style:font-size-asian="8pt" style:font-name-complex="Verdana2" style:font-size-complex="8pt"/>
    </style:style>
    <style:style style:name="P125" style:family="paragraph" style:parent-style-name="Text_20_body" style:list-style-name="WWNum17">
      <style:paragraph-properties fo:text-align="justify" style:justify-single-word="false"/>
    </style:style>
    <style:style style:name="P126" style:family="paragraph" style:parent-style-name="Text_20_body" style:list-style-name="WWNum18">
      <style:paragraph-properties fo:text-align="justify" style:justify-single-word="false"/>
    </style:style>
    <style:style style:name="P127" style:family="paragraph" style:parent-style-name="Text_20_body" style:list-style-name="WWNum17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128" style:family="paragraph" style:parent-style-name="Text_20_body" style:list-style-name="WWNum18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129" style:family="paragraph" style:parent-style-name="Text_20_body" style:list-style-name="WWNum18">
      <style:paragraph-properties fo:line-height="150%" fo:text-align="justify" style:justify-single-word="false" style:writing-mode="lr-tb"/>
    </style:style>
    <style:style style:name="P130" style:family="paragraph" style:parent-style-name="Text_20_body" style:list-style-name="WWNum18">
      <style:paragraph-properties fo:line-height="150%" fo:text-align="justify" style:justify-single-word="false" style:writing-mode="lr-tb"/>
      <style:text-properties style:font-name="Verdana" fo:font-size="8pt" style:font-size-asian="8pt" style:font-size-complex="8pt"/>
    </style:style>
    <style:style style:name="P131" style:family="paragraph" style:parent-style-name="Tekst_20_podstawowy_20_21">
      <style:paragraph-properties fo:text-align="center" style:justify-single-word="false"/>
      <style:text-properties style:font-name="Verdana" fo:font-size="8pt" fo:font-weight="bold" style:font-name-asian="Lucida Sans Unicode" style:font-size-asian="8pt" style:font-weight-asian="bold" style:font-name-complex="Verdana2" style:font-size-complex="8pt" style:font-weight-complex="bold"/>
    </style:style>
    <style:style style:name="P132" style:family="paragraph" style:parent-style-name="Tekst_20_podstawowy_20_21">
      <style:paragraph-properties style:line-height-at-least="0.176cm" fo:text-align="center" style:justify-single-word="false"/>
      <style:text-properties style:font-name="Verdana" fo:font-size="8pt" fo:font-weight="bold" style:font-name-asian="Lucida Sans Unicode" style:font-size-asian="8pt" style:font-weight-asian="bold" style:font-name-complex="Verdana2" style:font-size-complex="8pt" style:font-weight-complex="bold"/>
    </style:style>
    <style:style style:name="P133" style:family="paragraph" style:parent-style-name="Tekst_20_podstawowy_20_21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style:font-name="Verdana" fo:font-size="8pt" fo:font-weight="bold" style:font-name-asian="Lucida Sans Unicode" style:font-size-asian="8pt" style:font-weight-asian="bold" style:font-name-complex="Verdana2" style:font-size-complex="8pt" style:font-weight-complex="bold"/>
    </style:style>
    <style:style style:name="P134" style:family="paragraph" style:parent-style-name="Tekst_20_podstawowy_20_21">
      <style:paragraph-properties fo:line-height="150%"/>
      <style:text-properties style:font-name="Verdana" fo:font-size="8pt" style:font-name-asian="Lucida Sans Unicode" style:font-size-asian="8pt" style:font-name-complex="Verdana2" style:font-size-complex="8pt"/>
    </style:style>
    <style:style style:name="P135" style:family="paragraph" style:parent-style-name="Tekst_20_podstawowy_20_21">
      <style:paragraph-properties style:line-height-at-least="0.176cm"/>
      <style:text-properties style:font-name="Verdana" fo:font-size="8pt" style:font-name-asian="Lucida Sans Unicode" style:font-size-asian="8pt" style:font-name-complex="Verdana2" style:font-size-complex="8pt"/>
    </style:style>
    <style:style style:name="P136" style:family="paragraph" style:parent-style-name="Tekst_20_podstawowy_20_21">
      <style:text-properties style:font-name="Verdana" fo:font-size="7pt" style:font-name-asian="Lucida Sans Unicode" style:font-size-asian="7pt" style:font-name-complex="Verdana2" style:font-size-complex="7pt"/>
    </style:style>
    <style:style style:name="P137" style:family="paragraph" style:parent-style-name="Tekst_20_podstawowy_20_21" style:list-style-name="L4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609cm"/>
          <style:tab-stop style:position="1.87cm"/>
        </style:tab-stops>
      </style:paragraph-properties>
      <style:text-properties style:font-name="Verdana" fo:font-size="8pt" officeooo:paragraph-rsid="001ad732" style:font-name-asian="Times New Roman1" style:font-size-asian="8pt" style:font-name-complex="Verdana2" style:font-size-complex="8pt"/>
    </style:style>
    <style:style style:name="P138" style:family="paragraph" style:parent-style-name="Tekst_20_podstawowy_20_21" style:list-style-name="L5">
      <loext:graphic-properties draw:fill="none"/>
      <style:paragraph-properties fo:line-height="150%" fo:text-align="justify" style:justify-single-word="false" fo:orphans="2" fo:widows="2" fo:background-color="transparent" style:writing-mode="lr-tb">
        <style:tab-stops>
          <style:tab-stop style:position="0.609cm"/>
          <style:tab-stop style:position="1.87cm"/>
        </style:tab-stops>
      </style:paragraph-properties>
      <style:text-properties style:font-name="Verdana" fo:font-size="8pt" officeooo:paragraph-rsid="001ad732" style:font-name-asian="Times New Roman1" style:font-size-asian="8pt" style:font-name-complex="Verdana2" style:font-size-complex="8pt"/>
    </style:style>
    <style:style style:name="P139" style:family="paragraph" style:parent-style-name="Tekst_20_podstawowy_20_21" style:list-style-name="L5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9cm"/>
          <style:tab-stop style:position="1.87cm"/>
        </style:tab-stops>
      </style:paragraph-properties>
      <style:text-properties style:font-name="Verdana" fo:font-size="8pt" officeooo:paragraph-rsid="001ad732" style:font-name-asian="Times New Roman1" style:font-size-asian="8pt" style:font-name-complex="Verdana2" style:font-size-complex="8pt"/>
    </style:style>
    <style:style style:name="P140" style:family="paragraph" style:parent-style-name="Tekst_20_podstawowy_20_21" style:list-style-name="L5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09cm"/>
          <style:tab-stop style:position="1.87cm"/>
        </style:tab-stops>
      </style:paragraph-properties>
      <style:text-properties style:font-name="Verdana" fo:font-size="8pt" officeooo:paragraph-rsid="001ad732" style:font-name-asian="Times New Roman1" style:font-size-asian="8pt" style:font-name-complex="Verdana2" style:font-size-complex="8pt"/>
    </style:style>
    <style:style style:name="P141" style:family="paragraph" style:parent-style-name="Tekst_20_podstawowy_20_21" style:master-page-name="Standard">
      <style:paragraph-properties style:page-number="auto"/>
      <style:text-properties fo:font-style="italic" style:font-name-asian="Lucida Sans Unicode" style:font-style-asian="italic" style:font-name-complex="Tahoma1" style:font-size-complex="10pt" style:font-style-complex="italic"/>
    </style:style>
    <style:style style:name="P142" style:family="paragraph" style:parent-style-name="Tekst_20_podstawowy_20_21">
      <style:paragraph-properties fo:margin-top="0.318cm" fo:margin-bottom="0cm" loext:contextual-spacing="false" style:line-height-at-least="0.176cm">
        <style:tab-stops>
          <style:tab-stop style:position="1.27cm"/>
        </style:tab-stops>
      </style:paragraph-properties>
      <style:text-properties style:font-name="Verdana" fo:font-size="8pt" fo:font-weight="bold" style:font-name-asian="Times New Roman1" style:font-size-asian="8pt" style:font-weight-asian="bold" style:font-name-complex="Verdana2" style:font-size-complex="8pt" style:font-weight-complex="bold"/>
    </style:style>
    <style:style style:name="P143" style:family="paragraph" style:parent-style-name="Frame_20_contents">
      <style:paragraph-properties fo:text-align="center" style:justify-single-word="false"/>
      <style:text-properties fo:color="#ff0000" fo:font-size="10pt" fo:font-weight="bold" style:font-name-asian="Times New Roman1" style:font-size-asian="10pt" style:font-weight-asian="bold" style:font-size-complex="10pt"/>
    </style:style>
    <style:style style:name="P144" style:family="paragraph" style:parent-style-name="Frame_20_contents">
      <style:paragraph-properties fo:margin-top="0cm" fo:margin-bottom="0cm" loext:contextual-spacing="false" style:line-height-at-least="0.176cm"/>
      <style:text-properties fo:color="#ff0000" fo:font-size="10pt" fo:font-weight="bold" style:font-name-asian="Times New Roman1" style:font-size-asian="10pt" style:font-weight-asian="bold" style:font-size-complex="10pt"/>
    </style:style>
    <style:style style:name="P145" style:family="paragraph" style:parent-style-name="List_20_Paragraph" style:list-style-name="WWNum15">
      <style:paragraph-properties fo:margin-left="1.7cm" fo:margin-right="0cm" fo:margin-top="0cm" fo:margin-bottom="0cm" loext:contextual-spacing="false" fo:line-height="150%" fo:text-align="justify" style:justify-single-word="false" fo:text-indent="-0.4cm" style:auto-text-indent="false"/>
      <style:text-properties style:font-name="Verdana" fo:font-size="8pt" style:font-size-asian="8pt" style:font-name-complex="Verdana2" style:font-size-complex="8pt"/>
    </style:style>
    <style:style style:name="P146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 style:font-name="Verdana" fo:font-size="8pt" officeooo:rsid="001ad732" style:font-name-asian="Times New Roman1" style:font-size-asian="8pt" style:font-name-complex="Verdana2" style:font-size-complex="8pt"/>
    </style:style>
    <style:style style:name="T2" style:family="text">
      <style:text-properties style:font-name="Verdana" fo:font-size="8pt" fo:font-weight="bold" style:font-size-asian="8pt" style:font-weight-asian="bold" style:font-name-complex="Verdana2" style:font-size-complex="8pt" style:font-weight-complex="bold"/>
    </style:style>
    <style:style style:name="T3" style:family="text">
      <style:text-properties style:font-name="Verdana" fo:font-size="8pt" style:font-size-asian="8pt" style:font-name-complex="Verdana2" style:font-size-complex="8pt"/>
    </style:style>
    <style:style style:name="T4" style:family="text">
      <style:text-properties style:font-name="Verdana" fo:font-size="8pt" style:font-name-asian="Times New Roman1" style:font-size-asian="8pt" style:font-name-complex="Verdana2" style:font-size-complex="8pt"/>
    </style:style>
    <style:style style:name="T5" style:family="text">
      <style:text-properties style:font-name="Verdana" fo:font-size="8pt" style:font-name-asian="Lucida Sans Unicode" style:font-size-asian="8pt" style:font-name-complex="Verdana2" style:font-size-complex="8pt"/>
    </style:style>
    <style:style style:name="T6" style:family="text">
      <style:text-properties fo:color="#000000" style:font-name="Verdana" fo:font-size="8pt" officeooo:rsid="001ad732" style:font-name-asian="Times New Roman1" style:font-size-asian="8pt" style:language-asian="pl" style:country-asian="PL" style:font-name-complex="Verdana2" style:font-size-complex="8pt" style:language-complex="pl" style:country-complex="PL"/>
    </style:style>
    <style:style style:name="T7" style:family="text">
      <style:text-properties fo:color="#000000" style:font-name="Verdana" fo:font-size="8pt" style:font-name-asian="Calibri1" style:font-size-asian="8pt" style:font-name-complex="Verdana2" style:font-size-complex="8pt"/>
    </style:style>
    <style:style style:name="T8" style:family="text">
      <style:text-properties fo:color="#000000" style:font-name="Verdana" fo:font-size="8pt" officeooo:rsid="001ad732" style:font-name-asian="Calibri1" style:font-size-asian="8pt" style:font-name-complex="Verdana2" style:font-size-complex="8pt"/>
    </style:style>
    <style:style style:name="T9" style:family="text">
      <style:text-properties fo:color="#000000" style:font-name="Verdana" fo:font-size="8pt" style:font-name-asian="Times New Roman1" style:font-size-asian="8pt" style:font-name-complex="Verdana2" style:font-size-complex="8pt"/>
    </style:style>
    <style:style style:name="T10" style:family="text">
      <style:text-properties fo:color="#000000" style:font-name="Verdana" fo:font-size="8pt" officeooo:rsid="001ad732" style:font-name-asian="Times New Roman1" style:font-size-asian="8pt" style:font-name-complex="Verdana2" style:font-size-complex="8pt"/>
    </style:style>
    <style:style style:name="T11" style:family="text">
      <style:text-properties fo:color="#000000" style:font-name="Verdana" fo:font-size="8pt" style:font-name-asian="Times New Roman1" style:font-size-asian="8pt" style:language-asian="pl" style:country-asian="PL" style:font-name-complex="Verdana2" style:font-size-complex="8pt" style:language-complex="pl" style:country-complex="PL"/>
    </style:style>
    <style:style style:name="T12" style:family="text">
      <style:text-properties fo:color="#000000" style:font-name="Verdana" fo:font-size="8pt" officeooo:rsid="001ad732" style:font-name-asian="Times New Roman1" style:font-size-asian="8pt" style:language-asian="pl" style:country-asian="PL" style:font-name-complex="Verdana2" style:font-size-complex="8pt" style:language-complex="pl" style:country-complex="PL"/>
    </style:style>
    <style:style style:name="T13" style:family="text">
      <style:text-properties fo:color="#000000" style:font-name="Verdana" fo:font-size="8pt" fo:font-weight="bold" style:font-name-asian="Times New Roman1" style:font-size-asian="8pt" style:language-asian="pl" style:country-asian="PL" style:font-weight-asian="bold" style:font-name-complex="Verdana2" style:font-size-complex="8pt" style:language-complex="pl" style:country-complex="PL"/>
    </style:style>
    <style:style style:name="T14" style:family="text">
      <style:text-properties fo:color="#000000" style:font-name="Verdana" fo:font-size="8pt" fo:font-weight="bold" style:font-name-asian="Lucida Sans Unicode" style:font-size-asian="8pt" style:language-asian="pl" style:country-asian="PL" style:font-weight-asian="bold" style:font-name-complex="Verdana2" style:font-size-complex="8pt" style:language-complex="pl" style:country-complex="PL" style:font-weight-complex="bold"/>
    </style:style>
    <style:style style:name="T15" style:family="text">
      <style:text-properties fo:color="#000000" style:font-name="Verdana" fo:font-size="8pt" style:font-name-asian="Lucida Sans Unicode" style:font-size-asian="8pt" style:language-asian="pl" style:country-asian="PL" style:font-name-complex="Verdana2" style:font-size-complex="8pt" style:language-complex="pl" style:country-complex="PL"/>
    </style:style>
    <style:style style:name="T16" style:family="text">
      <style:text-properties fo:color="#000000" style:font-name="Verdana" fo:font-size="8pt" style:font-name-asian="Calibri1" style:font-size-asian="8pt" style:font-name-complex="Verdana2" style:font-size-complex="8pt"/>
    </style:style>
    <style:style style:name="T17" style:family="text">
      <style:text-properties fo:color="#000000" style:font-name="Verdana" fo:font-size="8pt" officeooo:rsid="001ad732" style:font-name-asian="Calibri1" style:font-size-asian="8pt" style:font-name-complex="Verdana2" style:font-size-complex="8pt"/>
    </style:style>
    <style:style style:name="T18" style:family="text">
      <style:text-properties fo:color="#000000" style:font-name="Verdana" fo:font-size="8pt" style:font-name-asian="Calibri1" style:font-size-asian="8pt" style:font-name-complex="Verdana2" style:font-size-complex="8pt" style:font-weight-complex="bold"/>
    </style:style>
    <style:style style:name="T19" style:family="text">
      <style:text-properties fo:color="#000000" style:font-name="Verdana" fo:font-size="8pt" style:font-size-asian="8pt" style:font-name-complex="Verdana2" style:font-size-complex="8pt"/>
    </style:style>
    <style:style style:name="T20" style:family="text">
      <style:text-properties fo:color="#000000" style:font-name="Verdana" fo:font-size="8pt" style:font-size-asian="8pt" style:font-size-complex="8pt" style:font-weight-complex="bold"/>
    </style:style>
    <style:style style:name="T21" style:family="text">
      <style:text-properties fo:color="#000000" style:font-name="Verdana" fo:font-size="8pt" style:font-size-asian="8pt" style:language-asian="pl" style:country-asian="PL" style:font-name-complex="Verdana2" style:font-size-complex="8pt" style:language-complex="pl" style:country-complex="PL"/>
    </style:style>
    <style:style style:name="T22" style:family="text">
      <style:text-properties fo:color="#000000" style:font-name="Verdana" fo:font-size="8pt" style:text-underline-style="solid" style:text-underline-width="auto" style:text-underline-color="font-color" style:font-name-asian="Times New Roman1" style:font-size-asian="8pt" style:font-name-complex="Verdana2" style:font-size-complex="8pt"/>
    </style:style>
    <style:style style:name="T23" style:family="text">
      <style:text-properties fo:color="#000000" style:font-name="Verdana" fo:font-size="8pt" style:font-name-asian="Verdana2" style:font-size-asian="8pt" style:language-asian="pl" style:country-asian="PL" style:font-name-complex="Verdana2" style:font-size-complex="8pt" style:language-complex="pl" style:country-complex="PL"/>
    </style:style>
    <style:style style:name="T24" style:family="text">
      <style:text-properties fo:color="#000000" style:font-name="Verdana" fo:font-size="8pt" style:font-name-asian="Verdana2" style:font-size-asian="8pt" style:font-name-complex="Verdana2" style:font-size-complex="8pt" style:font-weight-complex="bold"/>
    </style:style>
    <style:style style:name="T25" style:family="text">
      <style:text-properties fo:color="#000000" style:font-name="Verdana" fo:font-size="8pt" style:font-name-asian="Arial1" style:font-size-asian="8pt" style:language-asian="pl" style:country-asian="PL" style:font-name-complex="Verdana2" style:font-size-complex="8pt" style:language-complex="pl" style:country-complex="PL"/>
    </style:style>
    <style:style style:name="T26" style:family="text">
      <style:text-properties style:font-name="Verdana" fo:font-size="8pt" fo:font-weight="bold" style:font-size-asian="8pt" style:font-weight-asian="bold" style:font-name-complex="Verdana2" style:font-size-complex="8pt" style:font-weight-complex="bold"/>
    </style:style>
    <style:style style:name="T27" style:family="text">
      <style:text-properties style:font-name="Verdana" fo:font-size="8pt" fo:font-weight="bold" style:font-name-asian="Lucida Sans Unicode" style:font-size-asian="8pt" style:font-weight-asian="bold" style:font-name-complex="Verdana2" style:font-size-complex="8pt"/>
    </style:style>
    <style:style style:name="T28" style:family="text">
      <style:text-properties style:font-name="Verdana" fo:font-size="8pt" fo:font-weight="bold" style:font-name-asian="Lucida Sans Unicode" style:font-size-asian="8pt" style:font-weight-asian="bold" style:font-name-complex="Verdana2" style:font-size-complex="8pt" style:font-weight-complex="bold"/>
    </style:style>
    <style:style style:name="T29" style:family="text">
      <style:text-properties style:font-name="Verdana" fo:font-size="8pt" fo:font-weight="bold" style:font-name-asian="Times New Roman1" style:font-size-asian="8pt" style:font-weight-asian="bold" style:font-name-complex="Verdana2" style:font-size-complex="8pt" style:font-weight-complex="bold"/>
    </style:style>
    <style:style style:name="T30" style:family="text">
      <style:text-properties style:font-name="Verdana" fo:font-size="8pt" style:font-size-asian="8pt" style:font-name-complex="Verdana2" style:font-size-complex="8pt"/>
    </style:style>
    <style:style style:name="T31" style:family="text">
      <style:text-properties style:font-name="Verdana" fo:font-size="8pt" officeooo:rsid="001ad732" style:font-size-asian="8pt" style:font-name-complex="Verdana2" style:font-size-complex="8pt"/>
    </style:style>
    <style:style style:name="T32" style:family="text">
      <style:text-properties style:font-name="Verdana" fo:font-size="8pt" style:font-size-asian="8pt" style:language-asian="en" style:country-asian="US" style:font-size-complex="8pt" style:language-complex="en" style:country-complex="US"/>
    </style:style>
    <style:style style:name="T33" style:family="text">
      <style:text-properties style:font-name="Verdana" fo:font-size="8pt" style:font-name-asian="Times New Roman1" style:font-size-asian="8pt" style:font-name-complex="Verdana2" style:font-size-complex="8pt"/>
    </style:style>
    <style:style style:name="T34" style:family="text">
      <style:text-properties style:font-name="Verdana" fo:font-size="8pt" officeooo:rsid="001ad732" style:font-name-asian="Times New Roman1" style:font-size-asian="8pt" style:font-name-complex="Verdana2" style:font-size-complex="8pt"/>
    </style:style>
    <style:style style:name="T35" style:family="text">
      <style:text-properties style:font-name="Verdana" fo:font-size="8pt" style:font-name-asian="Lucida Sans Unicode" style:font-size-asian="8pt" style:font-name-complex="Verdana2" style:font-size-complex="8pt"/>
    </style:style>
    <style:style style:name="T36" style:family="text">
      <style:text-properties style:font-name="Verdana" fo:font-size="8pt" style:font-name-asian="Lucida Sans Unicode" style:font-size-asian="8pt" style:font-name-complex="Verdana2" style:font-size-complex="8pt" style:font-weight-complex="bold"/>
    </style:style>
    <style:style style:name="T37" style:family="text">
      <style:text-properties style:font-name="Verdana" fo:font-size="8pt" style:font-name-asian="Lucida Sans Unicode" style:font-size-asian="8pt" style:font-name-complex="Verdana2" style:font-size-complex="8pt" style:font-style-complex="italic" style:font-weight-complex="bold"/>
    </style:style>
    <style:style style:name="T38" style:family="text">
      <style:text-properties style:font-name="Verdana" fo:font-size="8pt" fo:font-style="italic" style:font-size-asian="8pt" style:font-style-asian="italic" style:font-name-complex="Verdana2" style:font-size-complex="8pt" style:font-style-complex="italic"/>
    </style:style>
    <style:style style:name="T39" style:family="text">
      <style:text-properties style:font-name="Verdana" fo:font-size="8pt" fo:font-style="italic" style:font-name-asian="Times New Roman1" style:font-size-asian="8pt" style:font-style-asian="italic" style:font-name-complex="Verdana2" style:font-size-complex="8pt" style:font-style-complex="italic"/>
    </style:style>
    <style:style style:name="T40" style:family="text">
      <style:text-properties style:font-name="Verdana" fo:font-size="8pt" fo:font-style="italic" style:font-name-asian="Lucida Sans Unicode" style:font-size-asian="8pt" style:font-style-asian="italic" style:font-name-complex="Verdana2" style:font-size-complex="8pt" style:font-style-complex="italic"/>
    </style:style>
    <style:style style:name="T41" style:family="text">
      <style:text-properties style:font-name="Verdana" fo:font-size="8pt" style:font-name-asian="Andale Sans UI" style:font-size-asian="8pt" style:language-asian="en" style:country-asian="US" style:font-name-complex="Arial1" style:font-size-complex="9pt" style:language-complex="en" style:country-complex="US"/>
    </style:style>
    <style:style style:name="T42" style:family="text">
      <style:text-properties style:font-name="Verdana" fo:font-size="8pt" fo:language="en" fo:country="US" style:font-size-asian="8pt" style:language-asian="en" style:country-asian="US" style:font-size-complex="8pt" style:language-complex="en" style:country-complex="US"/>
    </style:style>
    <style:style style:name="T43" style:family="text">
      <style:text-properties style:font-name="Verdana" fo:font-size="8pt" style:font-name-asian="Arial Unicode MS1" style:font-size-asian="8pt" style:language-asian="en" style:country-asian="US" style:font-name-complex="Arial1" style:font-size-complex="9pt" style:language-complex="en" style:country-complex="US"/>
    </style:style>
    <style:style style:name="T44" style:family="text">
      <style:text-properties style:font-name="Verdana" fo:font-size="8pt" style:font-name-asian="Calibri1" style:font-size-asian="8pt" style:language-asian="en" style:country-asian="US" style:font-name-complex="Arial1" style:font-size-complex="9pt" style:language-complex="en" style:country-complex="US"/>
    </style:style>
    <style:style style:name="T45" style:family="text">
      <style:text-properties style:font-name="Verdana" fo:font-size="10pt" style:font-name-asian="Lucida Sans Unicode" style:font-size-asian="10pt" style:font-name-complex="Verdana2" style:font-size-complex="10pt" style:font-style-complex="italic" style:font-weight-complex="bold"/>
    </style:style>
    <style:style style:name="T46" style:family="text">
      <style:text-properties fo:color="#ff0000" fo:font-size="10pt" fo:font-weight="bold" style:font-name-asian="Times New Roman1" style:font-size-asian="10pt" style:font-weight-asian="bold" style:font-size-complex="10pt"/>
    </style:style>
    <style:style style:name="T47" style:family="text">
      <style:text-properties fo:color="#ff0000" fo:font-size="10pt" fo:language="en" fo:country="US" fo:font-weight="bold" style:font-name-asian="Times New Roman1" style:font-size-asian="10pt" style:font-weight-asian="bold" style:font-size-complex="10pt"/>
    </style:style>
    <style:style style:name="T48" style:family="text">
      <style:text-properties fo:language="en" fo:country="US" style:font-name-asian="Segoe UI" style:language-asian="en" style:country-asian="US" style:font-name-complex="Tahoma1" style:language-complex="en" style:country-complex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solid" svg:stroke-width="0.035cm" svg:stroke-color="#ff0000" draw:stroke-linejoin="round" draw:fill="none" draw:textarea-vertical-align="top" draw:auto-grow-height="false" fo:min-height="4.852cm" fo:min-width="7.1cm" fo:padding-top="0cm" fo:padding-bottom="0cm" fo:padding-left="0cm" fo:padding-right="0cm" fo:wrap-option="wrap" fo:margin-left="0.318cm" fo:margin-right="0.365cm" fo:margin-top="0cm" fo:margin-bottom="0.07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386655016" text:id="ct386655016">
          <text:insertion>
            <office:change-info>
              <dc:creator>nieznany</dc:creator>
              <dc:date>2018-06-04T14:23:28</dc:date>
            </office:change-info>
          </text:insertion>
        </text:changed-region>
        <text:changed-region xml:id="ct386655256" text:id="ct386655256">
          <text:deletion>
            <office:change-info>
              <dc:creator>nieznany</dc:creator>
              <dc:date>2018-06-04T14:24:00</dc:date>
            </office:change-info>
            <text:p text:style-name="P1"><text:span text:style-name="T1">S</text:span></text:p>
          </text:deletion>
        </text:changed-region>
        <text:changed-region xml:id="ct386655136" text:id="ct386655136">
          <text:deletion>
            <office:change-info>
              <dc:creator>nieznany</dc:creator>
              <dc:date>2018-06-04T14:23:59</dc:date>
            </office:change-info>
            <text:list xml:id="list4276973742" text:style-name="L1">
              <text:list-item>
                <text:p text:style-name="P2"><text:span text:style-name="T1"/></text:p>
              </text:list-item>
              <text:list-item>
                <text:p text:style-name="P3"><text:span text:style-name="T2">operatów wodnoprawnych wraz z uzyskaniem pozwoleń wodnoprawnych,</text:span><text:span text:style-name="T3"> </text:span><text:span text:style-name="T2">w tym opracowanie:</text:span></text:p>
              </text:list-item>
            </text:list>
            <text:p text:style-name="P4">Etap I - operatu wodnoprawnego oraz uzyskanie pozwolenia wodnoprawnego na odprowadzenie wód opadowych i roztopowych do rzeki Brzeźnicy poprzez wylot W- 8B (ul. Przemysłowa) w Płocku;</text:p>
            <text:list xml:id="list144436361148119" text:continue-numbering="true" text:style-name="L1">
              <text:list-item>
                <text:p text:style-name="P5">Etap II - operatu wodnoprawnego oraz uzyskanie pozwolenia wodnoprawnego na odprowadzenie wód opadowych i roztopowych do rzeki Wisły poprzez wyloty W1, W2, W3, W4 (ul. Przemysłowa) w Płocku.</text:p>
              </text:list-item>
              <text:list-item>
                <text:p text:style-name="P6"/>
              </text:list-item>
              <text:list-item>
                <text:p text:style-name="P2"><text:span text:style-name="T1"/></text:p>
              </text:list-item>
            </text:list>
          </text:deletion>
        </text:changed-region>
        <text:changed-region xml:id="ct386655376" text:id="ct386655376">
          <text:insertion>
            <office:change-info>
              <dc:creator>nieznany</dc:creator>
              <dc:date>2018-06-04T14:24:18</dc:date>
            </office:change-info>
          </text:insertion>
        </text:changed-region>
        <text:changed-region xml:id="ct386655496" text:id="ct386655496">
          <text:deletion>
            <office:change-info>
              <dc:creator>nieznany</dc:creator>
              <dc:date>2018-06-04T14:24:17</dc:date>
            </office:change-info>
            <text:list xml:id="list144436323597230" text:continue-numbering="true" text:style-name="L1">
              <text:list-item>
                <text:p text:style-name="P7"><text:span text:style-name="T4"/></text:p>
              </text:list-item>
            </text:list>
            <text:list xml:id="list3324968114" text:style-name="L2">
              <text:list-item>
                <text:p text:style-name="P8"><text:span text:style-name="T4"/></text:p>
              </text:list-item>
            </text:list>
          </text:deletion>
        </text:changed-region>
        <text:changed-region xml:id="ct386655616" text:id="ct386655616">
          <text:insertion>
            <office:change-info>
              <dc:creator>nieznany</dc:creator>
              <dc:date>2018-06-04T14:24:27</dc:date>
            </office:change-info>
          </text:insertion>
        </text:changed-region>
        <text:changed-region xml:id="ct386655736" text:id="ct386655736">
          <text:deletion>
            <office:change-info>
              <dc:creator>nieznany</dc:creator>
              <dc:date>2018-06-04T14:24:30</dc:date>
            </office:change-info>
            <text:list xml:id="list144435593395911" text:continue-numbering="true" text:style-name="L2">
              <text:list-header>
                <text:p text:style-name="P9"><text:span text:style-name="T5"/></text:p>
              </text:list-header>
              <text:list-item>
                <text:p text:style-name="P8"><text:span text:style-name="T5"/></text:p>
              </text:list-item>
            </text:list>
          </text:deletion>
        </text:changed-region>
        <text:changed-region xml:id="ct386655856" text:id="ct386655856">
          <text:insertion>
            <office:change-info>
              <dc:creator>nieznany</dc:creator>
              <dc:date>2018-06-04T14:24:33</dc:date>
            </office:change-info>
          </text:insertion>
        </text:changed-region>
        <text:changed-region xml:id="ct386655976" text:id="ct386655976">
          <text:deletion>
            <office:change-info>
              <dc:creator>nieznany</dc:creator>
              <dc:date>2018-06-04T14:24:35</dc:date>
            </office:change-info>
            <text:list xml:id="list144437476734098" text:continue-numbering="true" text:style-name="L2">
              <text:list-header>
                <text:p text:style-name="P9"><text:span text:style-name="T5"/></text:p>
              </text:list-header>
              <text:list-item>
                <text:p text:style-name="P8"><text:span text:style-name="T5"/></text:p>
              </text:list-item>
            </text:list>
          </text:deletion>
        </text:changed-region>
        <text:changed-region xml:id="ct386976832" text:id="ct386976832">
          <text:insertion>
            <office:change-info>
              <dc:creator>nieznany</dc:creator>
              <dc:date>2018-06-04T14:24:37</dc:date>
            </office:change-info>
          </text:insertion>
        </text:changed-region>
        <text:changed-region xml:id="ct386976952" text:id="ct386976952">
          <text:deletion>
            <office:change-info>
              <dc:creator>nieznany</dc:creator>
              <dc:date>2018-06-04T14:24:40</dc:date>
            </office:change-info>
            <text:list xml:id="list144435745613508" text:continue-numbering="true" text:style-name="L2">
              <text:list-header>
                <text:p text:style-name="P10"/>
              </text:list-header>
              <text:list-item>
                <text:p text:style-name="P11"/>
              </text:list-item>
            </text:list>
          </text:deletion>
        </text:changed-region>
        <text:changed-region xml:id="ct386977072" text:id="ct386977072">
          <text:insertion>
            <office:change-info>
              <dc:creator>nieznany</dc:creator>
              <dc:date>2018-06-04T14:24:41</dc:date>
            </office:change-info>
          </text:insertion>
        </text:changed-region>
        <text:changed-region xml:id="ct386977192" text:id="ct386977192">
          <text:deletion>
            <office:change-info>
              <dc:creator>nieznany</dc:creator>
              <dc:date>2018-06-04T14:24:44</dc:date>
            </office:change-info>
            <text:list xml:id="list144437481208976" text:continue-numbering="true" text:style-name="L2">
              <text:list-item>
                <text:p text:style-name="P10"/>
              </text:list-item>
              <text:list-item>
                <text:p text:style-name="P11"/>
              </text:list-item>
            </text:list>
          </text:deletion>
        </text:changed-region>
        <text:changed-region xml:id="ct386977312" text:id="ct386977312">
          <text:insertion>
            <office:change-info>
              <dc:creator>nieznany</dc:creator>
              <dc:date>2018-06-04T14:25:00</dc:date>
            </office:change-info>
          </text:insertion>
        </text:changed-region>
        <text:changed-region xml:id="ct386977432" text:id="ct386977432">
          <text:deletion>
            <office:change-info>
              <dc:creator>nieznany</dc:creator>
              <dc:date>2018-06-04T14:24:59</dc:date>
            </office:change-info>
            <text:list xml:id="list144437473400673" text:continue-numbering="true" text:style-name="L2">
              <text:list-item>
                <text:p text:style-name="P10"/>
              </text:list-item>
              <text:list-item>
                <text:p text:style-name="P11"/>
              </text:list-item>
            </text:list>
          </text:deletion>
        </text:changed-region>
        <text:changed-region xml:id="ct390045576" text:id="ct390045576">
          <text:deletion>
            <office:change-info>
              <dc:creator>nieznany</dc:creator>
              <dc:date>2018-06-04T14:25:39</dc:date>
            </office:change-info>
            <text:p text:style-name="P12"><text:span text:style-name="T6">4. </text:span></text:p>
          </text:deletion>
        </text:changed-region>
        <text:changed-region xml:id="ct390045456" text:id="ct390045456">
          <text:insertion>
            <office:change-info>
              <dc:creator>nieznany</dc:creator>
              <dc:date>2018-06-04T14:25:41</dc:date>
            </office:change-info>
          </text:insertion>
        </text:changed-region>
        <text:changed-region xml:id="ct390045216" text:id="ct390045216">
          <text:insertion>
            <office:change-info>
              <dc:creator>nieznany</dc:creator>
              <dc:date>2018-06-04T14:21:47</dc:date>
            </office:change-info>
          </text:insertion>
        </text:changed-region>
        <text:changed-region xml:id="ct386924496" text:id="ct386924496">
          <text:insertion>
            <office:change-info>
              <dc:creator>nieznany</dc:creator>
              <dc:date>2018-06-04T14:25:59</dc:date>
            </office:change-info>
          </text:insertion>
        </text:changed-region>
        <text:changed-region xml:id="ct386924616" text:id="ct386924616">
          <text:insertion>
            <office:change-info>
              <dc:creator>nieznany</dc:creator>
              <dc:date>2018-06-04T14:26:00</dc:date>
            </office:change-info>
          </text:insertion>
        </text:changed-region>
        <text:changed-region xml:id="ct386925936" text:id="ct386925936">
          <text:insertion>
            <office:change-info>
              <dc:creator>nieznany</dc:creator>
              <dc:date>2018-06-04T14:26:04</dc:date>
            </office:change-info>
          </text:insertion>
        </text:changed-region>
        <text:changed-region xml:id="ct386926056" text:id="ct386926056">
          <text:insertion>
            <office:change-info>
              <dc:creator>nieznany</dc:creator>
              <dc:date>2018-06-04T14:26:08</dc:date>
            </office:change-info>
          </text:insertion>
        </text:changed-region>
        <text:changed-region xml:id="ct386924856" text:id="ct386924856">
          <text:insertion>
            <office:change-info>
              <dc:creator>nieznany</dc:creator>
              <dc:date>2018-06-04T14:26:18</dc:date>
            </office:change-info>
          </text:insertion>
        </text:changed-region>
        <text:changed-region xml:id="ct386924976" text:id="ct386924976">
          <text:deletion>
            <office:change-info>
              <dc:creator>nieznany</dc:creator>
              <dc:date>2018-06-04T14:26:23</dc:date>
            </office:change-info>
            <text:list xml:id="list4099952553" text:style-name="WWNum12">
              <text:list-header>
                <text:p text:style-name="P13"/>
              </text:list-header>
              <text:list-item>
                <text:p text:style-name="P13"/>
              </text:list-item>
            </text:list>
          </text:deletion>
        </text:changed-region>
        <text:changed-region xml:id="ct386926176" text:id="ct386926176">
          <text:insertion>
            <office:change-info>
              <dc:creator>nieznany</dc:creator>
              <dc:date>2018-06-04T14:26:25</dc:date>
            </office:change-info>
          </text:insertion>
        </text:changed-region>
        <text:changed-region xml:id="ct386925816" text:id="ct386925816">
          <text:deletion>
            <office:change-info>
              <dc:creator>nieznany</dc:creator>
              <dc:date>2018-06-04T14:26:27</dc:date>
            </office:change-info>
            <text:list xml:id="list144437522731293" text:continue-numbering="true" text:style-name="WWNum12">
              <text:list-header>
                <text:p text:style-name="P14"/>
              </text:list-header>
              <text:list-item>
                <text:p text:style-name="P13"/>
              </text:list-item>
            </text:list>
          </text:deletion>
        </text:changed-region>
        <text:changed-region xml:id="ct386925096" text:id="ct386925096">
          <text:insertion>
            <office:change-info>
              <dc:creator>nieznany</dc:creator>
              <dc:date>2018-06-04T14:26:28</dc:date>
            </office:change-info>
          </text:insertion>
        </text:changed-region>
        <text:changed-region xml:id="ct386925216" text:id="ct386925216">
          <text:deletion>
            <office:change-info>
              <dc:creator>nieznany</dc:creator>
              <dc:date>2018-06-04T14:26:30</dc:date>
            </office:change-info>
            <text:list xml:id="list144436553955690" text:continue-numbering="true" text:style-name="WWNum12">
              <text:list-header>
                <text:p text:style-name="P14"/>
              </text:list-header>
              <text:list-item>
                <text:p text:style-name="P13"/>
              </text:list-item>
            </text:list>
          </text:deletion>
        </text:changed-region>
        <text:changed-region xml:id="ct386925696" text:id="ct386925696">
          <text:insertion>
            <office:change-info>
              <dc:creator>nieznany</dc:creator>
              <dc:date>2018-06-04T14:26:32</dc:date>
            </office:change-info>
          </text:insertion>
        </text:changed-region>
        <text:changed-region xml:id="ct386924736" text:id="ct386924736">
          <text:deletion>
            <office:change-info>
              <dc:creator>nieznany</dc:creator>
              <dc:date>2018-06-04T14:26:34</dc:date>
            </office:change-info>
            <text:list xml:id="list144437382227786" text:continue-numbering="true" text:style-name="WWNum12">
              <text:list-header>
                <text:p text:style-name="P14"/>
              </text:list-header>
              <text:list-item>
                <text:p text:style-name="P13"/>
              </text:list-item>
            </text:list>
          </text:deletion>
        </text:changed-region>
        <text:changed-region xml:id="ct386925336" text:id="ct386925336">
          <text:insertion>
            <office:change-info>
              <dc:creator>nieznany</dc:creator>
              <dc:date>2018-06-04T14:26:35</dc:date>
            </office:change-info>
          </text:insertion>
        </text:changed-region>
        <text:changed-region xml:id="ct386925456" text:id="ct386925456">
          <text:deletion>
            <office:change-info>
              <dc:creator>nieznany</dc:creator>
              <dc:date>2018-06-04T14:26:37</dc:date>
            </office:change-info>
            <text:list xml:id="list144436232726674" text:continue-numbering="true" text:style-name="WWNum12">
              <text:list-header>
                <text:p text:style-name="P14"/>
              </text:list-header>
              <text:list-item>
                <text:p text:style-name="P13"/>
              </text:list-item>
            </text:list>
          </text:deletion>
        </text:changed-region>
        <text:changed-region xml:id="ct386925576" text:id="ct386925576">
          <text:insertion>
            <office:change-info>
              <dc:creator>nieznany</dc:creator>
              <dc:date>2018-06-04T14:26:41</dc:date>
            </office:change-info>
          </text:insertion>
        </text:changed-region>
        <text:changed-region xml:id="ct390102912" text:id="ct390102912">
          <text:deletion>
            <office:change-info>
              <dc:creator>nieznany</dc:creator>
              <dc:date>2018-06-04T14:26:44</dc:date>
            </office:change-info>
            <text:list xml:id="list144435969314130" text:continue-numbering="true" text:style-name="WWNum12">
              <text:list-item>
                <text:p text:style-name="P15"/>
              </text:list-item>
              <text:list-item>
                <text:p text:style-name="P16"/>
              </text:list-item>
            </text:list>
          </text:deletion>
        </text:changed-region>
        <text:changed-region xml:id="ct390104112" text:id="ct390104112">
          <text:insertion>
            <office:change-info>
              <dc:creator>nieznany</dc:creator>
              <dc:date>2018-06-04T14:26:48</dc:date>
            </office:change-info>
          </text:insertion>
        </text:changed-region>
        <text:changed-region xml:id="ct390103992" text:id="ct390103992">
          <text:deletion>
            <office:change-info>
              <dc:creator>nieznany</dc:creator>
              <dc:date>2018-06-04T14:26:48</dc:date>
            </office:change-info>
            <text:list xml:id="list144436052070921" text:continue-numbering="true" text:style-name="WWNum12">
              <text:list-item>
                <text:p text:style-name="P15"/>
              </text:list-item>
              <text:list-item>
                <text:p text:style-name="P16"/>
              </text:list-item>
            </text:list>
          </text:deletion>
        </text:changed-region>
        <text:changed-region xml:id="ct390104352" text:id="ct390104352">
          <text:insertion>
            <office:change-info>
              <dc:creator>nieznany</dc:creator>
              <dc:date>2018-06-04T14:26:51</dc:date>
            </office:change-info>
          </text:insertion>
        </text:changed-region>
        <text:changed-region xml:id="ct390104232" text:id="ct390104232">
          <text:deletion>
            <office:change-info>
              <dc:creator>nieznany</dc:creator>
              <dc:date>2018-06-04T14:26:50</dc:date>
            </office:change-info>
            <text:list xml:id="list144436267702846" text:continue-numbering="true" text:style-name="WWNum12">
              <text:list-item>
                <text:p text:style-name="P15"/>
              </text:list-item>
              <text:list-item>
                <text:p text:style-name="P16"/>
              </text:list-item>
            </text:list>
          </text:deletion>
        </text:changed-region>
        <text:changed-region xml:id="ct390104592" text:id="ct390104592">
          <text:insertion>
            <office:change-info>
              <dc:creator>nieznany</dc:creator>
              <dc:date>2018-06-04T14:26:54</dc:date>
            </office:change-info>
          </text:insertion>
        </text:changed-region>
        <text:changed-region xml:id="ct390104472" text:id="ct390104472">
          <text:deletion>
            <office:change-info>
              <dc:creator>nieznany</dc:creator>
              <dc:date>2018-06-04T14:26:53</dc:date>
            </office:change-info>
            <text:list xml:id="list144436427873589" text:continue-numbering="true" text:style-name="WWNum12">
              <text:list-item>
                <text:p text:style-name="P15"/>
              </text:list-item>
              <text:list-item>
                <text:p text:style-name="P16"/>
              </text:list-item>
            </text:list>
          </text:deletion>
        </text:changed-region>
        <text:changed-region xml:id="ct390044736" text:id="ct390044736">
          <text:insertion>
            <office:change-info>
              <dc:creator>nieznany</dc:creator>
              <dc:date>2018-06-04T14:27:15</dc:date>
            </office:change-info>
          </text:insertion>
        </text:changed-region>
        <text:changed-region xml:id="ct390044616" text:id="ct390044616">
          <text:deletion>
            <office:change-info>
              <dc:creator>nieznany</dc:creator>
              <dc:date>2018-06-04T14:27:14</dc:date>
            </office:change-info>
            <text:list xml:id="list144435953162589" text:continue-numbering="true" text:style-name="WWNum12">
              <text:list-item>
                <text:p text:style-name="P17"/>
              </text:list-item>
            </text:list>
            <text:list xml:id="list823999891" text:style-name="L3">
              <text:list-item>
                <text:p text:style-name="P18"/>
              </text:list-item>
            </text:list>
          </text:deletion>
        </text:changed-region>
        <text:changed-region xml:id="ct390044496" text:id="ct390044496">
          <text:insertion>
            <office:change-info>
              <dc:creator>nieznany</dc:creator>
              <dc:date>2018-06-04T14:27:37</dc:date>
            </office:change-info>
          </text:insertion>
        </text:changed-region>
        <text:changed-region xml:id="ct390044376" text:id="ct390044376">
          <text:insertion>
            <office:change-info>
              <dc:creator>nieznany</dc:creator>
              <dc:date>2018-06-04T14:27:40</dc:date>
            </office:change-info>
          </text:insertion>
        </text:changed-region>
        <text:changed-region xml:id="ct390044256" text:id="ct390044256">
          <text:deletion>
            <office:change-info>
              <dc:creator>nieznany</dc:creator>
              <dc:date>2018-06-04T14:27:41</dc:date>
            </office:change-info>
            <text:list xml:id="list144437446879445" text:continue-numbering="true" text:style-name="L3">
              <text:list-header>
                <text:p text:style-name="P19"/>
              </text:list-header>
              <text:list-item>
                <text:p text:style-name="P18"/>
              </text:list-item>
            </text:list>
          </text:deletion>
        </text:changed-region>
        <text:changed-region xml:id="ct390044136" text:id="ct390044136">
          <text:insertion>
            <office:change-info>
              <dc:creator>nieznany</dc:creator>
              <dc:date>2018-06-04T14:27:43</dc:date>
            </office:change-info>
          </text:insertion>
        </text:changed-region>
        <text:changed-region xml:id="ct390044016" text:id="ct390044016">
          <text:deletion>
            <office:change-info>
              <dc:creator>nieznany</dc:creator>
              <dc:date>2018-06-04T14:27:45</dc:date>
            </office:change-info>
            <text:list xml:id="list144436258924272" text:continue-numbering="true" text:style-name="L3">
              <text:list-header>
                <text:p text:style-name="P19"/>
              </text:list-header>
              <text:list-item>
                <text:p text:style-name="P18"/>
              </text:list-item>
            </text:list>
          </text:deletion>
        </text:changed-region>
        <text:changed-region xml:id="ct390043896" text:id="ct390043896">
          <text:insertion>
            <office:change-info>
              <dc:creator>nieznany</dc:creator>
              <dc:date>2018-06-04T14:27:46</dc:date>
            </office:change-info>
          </text:insertion>
        </text:changed-region>
        <text:changed-region xml:id="ct390104712" text:id="ct390104712">
          <text:deletion>
            <office:change-info>
              <dc:creator>nieznany</dc:creator>
              <dc:date>2018-06-04T14:27:17</dc:date>
            </office:change-info>
            <text:list xml:id="list144437130424487" text:continue-numbering="true" text:style-name="L3">
              <text:list-item>
                <text:p text:style-name="P19"><text:tab/></text:p>
              </text:list-item>
              <text:list-item>
                <text:p text:style-name="P18"/>
              </text:list-item>
            </text:list>
          </text:deletion>
        </text:changed-region>
        <text:changed-region xml:id="ct390103032" text:id="ct390103032">
          <text:insertion>
            <office:change-info>
              <dc:creator>nieznany</dc:creator>
              <dc:date>2018-06-04T14:27:51</dc:date>
            </office:change-info>
          </text:insertion>
        </text:changed-region>
        <text:changed-region xml:id="ct390103152" text:id="ct390103152">
          <text:deletion>
            <office:change-info>
              <dc:creator>nieznany</dc:creator>
              <dc:date>2018-06-04T14:27:52</dc:date>
            </office:change-info>
            <text:list xml:id="list144437270813229" text:continue-numbering="true" text:style-name="L3">
              <text:list-item>
                <text:p text:style-name="P20"/>
              </text:list-item>
              <text:list-item>
                <text:p text:style-name="P21"/>
              </text:list-item>
            </text:list>
          </text:deletion>
        </text:changed-region>
        <text:changed-region xml:id="ct390103272" text:id="ct390103272">
          <text:insertion>
            <office:change-info>
              <dc:creator>nieznany</dc:creator>
              <dc:date>2018-06-04T14:28:19</dc:date>
            </office:change-info>
          </text:insertion>
        </text:changed-region>
        <text:changed-region xml:id="ct390103392" text:id="ct390103392">
          <text:deletion>
            <office:change-info>
              <dc:creator>nieznany</dc:creator>
              <dc:date>2018-06-04T14:28:19</dc:date>
            </office:change-info>
            <text:list xml:id="list144435896745460" text:continue-numbering="true" text:style-name="L3">
              <text:list-item>
                <text:p text:style-name="P22"><text:span text:style-name="T7"/></text:p>
              </text:list-item>
            </text:list>
            <text:list xml:id="list3200033376" text:style-name="L4">
              <text:list-item>
                <text:p text:style-name="P23"><text:span text:style-name="T7"/></text:p>
              </text:list-item>
            </text:list>
          </text:deletion>
        </text:changed-region>
        <text:changed-region xml:id="ct390103632" text:id="ct390103632">
          <text:insertion>
            <office:change-info>
              <dc:creator>nieznany</dc:creator>
              <dc:date>2018-06-04T14:28:22</dc:date>
            </office:change-info>
          </text:insertion>
        </text:changed-region>
        <text:changed-region xml:id="ct390103752" text:id="ct390103752">
          <text:deletion>
            <office:change-info>
              <dc:creator>nieznany</dc:creator>
              <dc:date>2018-06-04T14:28:22</dc:date>
            </office:change-info>
            <text:list xml:id="list144435495448029" text:continue-numbering="true" text:style-name="L4">
              <text:list-item>
                <text:p text:style-name="P24"/>
              </text:list-item>
              <text:list-item>
                <text:p text:style-name="P25"/>
              </text:list-item>
            </text:list>
          </text:deletion>
        </text:changed-region>
        <text:changed-region xml:id="ct390103872" text:id="ct390103872">
          <text:insertion>
            <office:change-info>
              <dc:creator>nieznany</dc:creator>
              <dc:date>2018-06-04T14:28:28</dc:date>
            </office:change-info>
          </text:insertion>
        </text:changed-region>
        <text:changed-region xml:id="ct386926296" text:id="ct386926296">
          <text:deletion>
            <office:change-info>
              <dc:creator>nieznany</dc:creator>
              <dc:date>2018-06-04T14:28:29</dc:date>
            </office:change-info>
            <text:list xml:id="list144435653379615" text:continue-numbering="true" text:style-name="L4">
              <text:list-header>
                <text:p text:style-name="P26"/>
              </text:list-header>
              <text:list-item>
                <text:p text:style-name="P27"/>
              </text:list-item>
            </text:list>
          </text:deletion>
        </text:changed-region>
        <text:changed-region xml:id="ct390125440" text:id="ct390125440">
          <text:insertion>
            <office:change-info>
              <dc:creator>nieznany</dc:creator>
              <dc:date>2018-06-04T14:28:33</dc:date>
            </office:change-info>
          </text:insertion>
        </text:changed-region>
        <text:changed-region xml:id="ct390125680" text:id="ct390125680">
          <text:deletion>
            <office:change-info>
              <dc:creator>nieznany</dc:creator>
              <dc:date>2018-06-04T14:28:35</dc:date>
            </office:change-info>
            <text:list xml:id="list144435483954137" text:continue-numbering="true" text:style-name="L4">
              <text:list-header>
                <text:p text:style-name="P28"><text:span text:style-name="T7">b</text:span></text:p>
              </text:list-header>
              <text:list-item>
                <text:p text:style-name="P23"><text:span text:style-name="T8"/></text:p>
              </text:list-item>
            </text:list>
          </text:deletion>
        </text:changed-region>
        <text:changed-region xml:id="ct390125800" text:id="ct390125800">
          <text:insertion>
            <office:change-info>
              <dc:creator>nieznany</dc:creator>
              <dc:date>2018-06-04T14:28:36</dc:date>
            </office:change-info>
          </text:insertion>
        </text:changed-region>
        <text:changed-region xml:id="ct390125920" text:id="ct390125920">
          <text:insertion>
            <office:change-info>
              <dc:creator>nieznany</dc:creator>
              <dc:date>2018-06-04T14:28:42</dc:date>
            </office:change-info>
          </text:insertion>
        </text:changed-region>
        <text:changed-region xml:id="ct390126040" text:id="ct390126040">
          <text:deletion>
            <office:change-info>
              <dc:creator>nieznany</dc:creator>
              <dc:date>2018-06-04T14:28:41</dc:date>
            </office:change-info>
            <text:list xml:id="list144436065178724" text:continue-numbering="true" text:style-name="L4">
              <text:list-item>
                <text:p text:style-name="P24"/>
              </text:list-item>
              <text:list-item>
                <text:p text:style-name="P25"/>
              </text:list-item>
            </text:list>
          </text:deletion>
        </text:changed-region>
        <text:changed-region xml:id="ct390126160" text:id="ct390126160">
          <text:insertion>
            <office:change-info>
              <dc:creator>nieznany</dc:creator>
              <dc:date>2018-06-04T14:28:44</dc:date>
            </office:change-info>
          </text:insertion>
        </text:changed-region>
        <text:changed-region xml:id="ct390126280" text:id="ct390126280">
          <text:deletion>
            <office:change-info>
              <dc:creator>nieznany</dc:creator>
              <dc:date>2018-06-04T14:28:44</dc:date>
            </office:change-info>
            <text:list xml:id="list144437133114532" text:continue-numbering="true" text:style-name="L4">
              <text:list-item>
                <text:p text:style-name="P28"><text:span text:style-name="T7"/></text:p>
              </text:list-item>
              <text:list-item>
                <text:p text:style-name="P23"><text:span text:style-name="T7"/></text:p>
              </text:list-item>
            </text:list>
          </text:deletion>
        </text:changed-region>
        <text:changed-region xml:id="ct390126400" text:id="ct390126400">
          <text:insertion>
            <office:change-info>
              <dc:creator>nieznany</dc:creator>
              <dc:date>2018-06-04T14:28:47</dc:date>
            </office:change-info>
          </text:insertion>
        </text:changed-region>
        <text:changed-region xml:id="ct390126520" text:id="ct390126520">
          <text:deletion>
            <office:change-info>
              <dc:creator>nieznany</dc:creator>
              <dc:date>2018-06-04T14:28:46</dc:date>
            </office:change-info>
            <text:list xml:id="list144436120534438" text:continue-numbering="true" text:style-name="L4">
              <text:list-item>
                <text:p text:style-name="P24"/>
              </text:list-item>
              <text:list-item>
                <text:p text:style-name="P25"/>
              </text:list-item>
            </text:list>
          </text:deletion>
        </text:changed-region>
        <text:changed-region xml:id="ct390126640" text:id="ct390126640">
          <text:insertion>
            <office:change-info>
              <dc:creator>nieznany</dc:creator>
              <dc:date>2018-06-04T14:28:50</dc:date>
            </office:change-info>
          </text:insertion>
        </text:changed-region>
        <text:changed-region xml:id="ct390126760" text:id="ct390126760">
          <text:deletion>
            <office:change-info>
              <dc:creator>nieznany</dc:creator>
              <dc:date>2018-06-04T14:28:50</dc:date>
            </office:change-info>
            <text:list xml:id="list144436509683925" text:continue-numbering="true" text:style-name="L4">
              <text:list-item>
                <text:p text:style-name="P24"/>
              </text:list-item>
              <text:list-item>
                <text:p text:style-name="P25"/>
              </text:list-item>
            </text:list>
          </text:deletion>
        </text:changed-region>
        <text:changed-region xml:id="ct390126880" text:id="ct390126880">
          <text:insertion>
            <office:change-info>
              <dc:creator>nieznany</dc:creator>
              <dc:date>2018-06-04T14:28:52</dc:date>
            </office:change-info>
          </text:insertion>
        </text:changed-region>
        <text:changed-region xml:id="ct390127000" text:id="ct390127000">
          <text:deletion>
            <office:change-info>
              <dc:creator>nieznany</dc:creator>
              <dc:date>2018-06-04T14:28:52</dc:date>
            </office:change-info>
            <text:list xml:id="list144436680038187" text:continue-numbering="true" text:style-name="L4">
              <text:list-item>
                <text:p text:style-name="P26"/>
              </text:list-item>
              <text:list-item>
                <text:p text:style-name="P27"/>
              </text:list-item>
            </text:list>
          </text:deletion>
        </text:changed-region>
        <text:changed-region xml:id="ct390127240" text:id="ct390127240">
          <text:insertion>
            <office:change-info>
              <dc:creator>nieznany</dc:creator>
              <dc:date>2018-06-04T14:29:05</dc:date>
            </office:change-info>
          </text:insertion>
        </text:changed-region>
        <text:changed-region xml:id="ct390127120" text:id="ct390127120">
          <text:insertion>
            <office:change-info>
              <dc:creator>nieznany</dc:creator>
              <dc:date>2018-06-04T14:29:23</dc:date>
            </office:change-info>
          </text:insertion>
        </text:changed-region>
        <text:changed-region xml:id="ct390044856" text:id="ct390044856">
          <text:deletion>
            <office:change-info>
              <dc:creator>nieznany</dc:creator>
              <dc:date>2018-06-04T14:29:23</dc:date>
            </office:change-info>
            <text:list xml:id="list144437509411207" text:continue-numbering="true" text:style-name="L4">
              <text:list-item>
                <text:p text:style-name="P29"/>
              </text:list-item>
            </text:list>
            <text:list xml:id="list3042354219" text:style-name="L5">
              <text:list-item>
                <text:p text:style-name="P30"/>
              </text:list-item>
            </text:list>
          </text:deletion>
        </text:changed-region>
        <text:changed-region xml:id="ct386984048" text:id="ct386984048">
          <text:insertion>
            <office:change-info>
              <dc:creator>nieznany</dc:creator>
              <dc:date>2018-06-04T14:29:27</dc:date>
            </office:change-info>
          </text:insertion>
        </text:changed-region>
        <text:changed-region xml:id="ct386984168" text:id="ct386984168">
          <text:deletion>
            <office:change-info>
              <dc:creator>nieznany</dc:creator>
              <dc:date>2018-06-04T14:29:26</dc:date>
            </office:change-info>
            <text:list xml:id="list144437370926559" text:continue-numbering="true" text:style-name="L5">
              <text:list-item>
                <text:p text:style-name="P31"/>
              </text:list-item>
              <text:list-item>
                <text:p text:style-name="P30"/>
              </text:list-item>
            </text:list>
          </text:deletion>
        </text:changed-region>
        <text:changed-region xml:id="ct386984288" text:id="ct386984288">
          <text:insertion>
            <office:change-info>
              <dc:creator>nieznany</dc:creator>
              <dc:date>2018-06-04T14:29:30</dc:date>
            </office:change-info>
          </text:insertion>
        </text:changed-region>
        <text:changed-region xml:id="ct386984408" text:id="ct386984408">
          <text:deletion>
            <office:change-info>
              <dc:creator>nieznany</dc:creator>
              <dc:date>2018-06-04T14:29:30</dc:date>
            </office:change-info>
            <text:list xml:id="list144435930812361" text:continue-numbering="true" text:style-name="L5">
              <text:list-item>
                <text:p text:style-name="P31"/>
              </text:list-item>
              <text:list-item>
                <text:p text:style-name="P30"/>
              </text:list-item>
            </text:list>
          </text:deletion>
        </text:changed-region>
        <text:changed-region xml:id="ct386984528" text:id="ct386984528">
          <text:insertion>
            <office:change-info>
              <dc:creator>nieznany</dc:creator>
              <dc:date>2018-06-04T14:29:32</dc:date>
            </office:change-info>
          </text:insertion>
        </text:changed-region>
        <text:changed-region xml:id="ct386984648" text:id="ct386984648">
          <text:deletion>
            <office:change-info>
              <dc:creator>nieznany</dc:creator>
              <dc:date>2018-06-04T14:29:32</dc:date>
            </office:change-info>
            <text:list xml:id="list144436407437288" text:continue-numbering="true" text:style-name="L5">
              <text:list-item>
                <text:p text:style-name="P31"/>
              </text:list-item>
              <text:list-item>
                <text:p text:style-name="P30"/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/>
      <text:p text:style-name="P53">Umowa nr <text:s text:c="8"/>/BIS-I/Z/ <text:s text:c="7"/>/2018</text:p>
      <text:p text:style-name="P53"/>
      <text:p text:style-name="P52"/>
      <text:p text:style-name="P134">zawarta w dniu .............................w Płocku pomiędzy:</text:p>
      <text:p text:style-name="P61"><text:span text:style-name="T27">Gminą - Miasto Płock</text:span><text:span text:style-name="T5"> z siedzibą w Płocku, Stary Rynek 1, zwaną dalej „</text:span><text:span text:style-name="T28">Zamawiającym</text:span><text:span text:style-name="T5">”, reprezentowaną przez</text:span></text:p>
      <text:p text:style-name="P61"><text:span text:style-name="T28">Pana Jacka Terebusa - </text:span><text:span text:style-name="T14">- Zastępcę Prezydenta Miasta Płocka ds. Rozwoju i Inwestycji </text:span><text:span text:style-name="T15">(na podstawie Upoważnienia nr 417/2017 z dnia 11.12.2017 roku),</text:span></text:p>
      <text:p text:style-name="P54"/>
      <text:p text:style-name="P134">a</text:p>
      <text:p text:style-name="P60"><text:span text:style-name="T28">...……………………...</text:span><text:span text:style-name="T5">, …………………………………..………………………………………………………………………………………………………………...</text:span><text:span text:style-name="T3">, zwanym dalej </text:span><text:span text:style-name="T2">„Wykonawcą”</text:span></text:p>
      <text:p text:style-name="P40"><text:span text:style-name="T3">dalszej części Umowy zwanymi łącznie</text:span><text:span text:style-name="T2"> „Stronami”</text:span><text:span text:style-name="T3">.</text:span></text:p>
      <text:p text:style-name="P135">o następującej treści:</text:p>
      <text:p text:style-name="P56"/>
      <text:p text:style-name="P132">§1</text:p>
      <text:p text:style-name="P41"/>
      <text:list xml:id="list144436123450599" text:continue-list="list144436323597230" text:style-name="L1">
        <text:list-item>
          <text:p text:style-name="P96"><text:span text:style-name="T3">Na podstawie art. 4 pkt. 8 ustawy z dnia 29 stycznia 2004 r. Prawo zamówień publicznych (Dz. U. z 2017 r. poz. 1579 z póź. zm.), w wyniku dokonania przez Zamawiającego wyboru oferty w trybie zaproszenia do złożenia ofert, zgodnie z Zarządzeniem nr 2442/2016 Prezydenta Miasta Płocka z dnia 15 września 2016 roku w sprawie: </text:span><text:span text:style-name="T38">wprowadzenia regulaminu Udzielania Zamówień Publicznych w Urzędzie Miasta Płocka i regulaminu Pracy Komisji Przetargowej</text:span><text:span text:style-name="T3">, Zamawiający zleca, a Wykonawca zobowiązuje się do wykonania na rzecz Zamawiającego, zgodnie z Opisem przedmiotu zamówienia i ofertą Wykonawcy, na warunkach określonych w niniejszej Umowie,</text:span><text:change-start text:change-id="ct386655016"/></text:p>
          <text:p text:style-name="P2"><text:span text:style-name="T2">operatów wodnoprawnych wraz z uzyskaniem pozwoleń wodnoprawnych,</text:span><text:span text:style-name="T3"> </text:span><text:span text:style-name="T2">w tym opracowanie:</text:span></text:p>
          <text:p text:style-name="P5">Etap I - operatu wodnoprawnego oraz uzyskanie pozwolenia wodnoprawnego na odprowadzenie wód opadowych i roztopowych do rzeki Brzeźnicy poprzez wylot W- 8B (ul. Przemysłowa) w Płocku;</text:p>
          <text:p text:style-name="P5">Etap II - operatu wodnoprawnego oraz uzyskanie pozwolenia wodnoprawnego na odprowadzenie wód opadowych i roztopowych do rzeki Wisły poprzez wyloty W1, W2 w Płocku.</text:p>
        </text:list-item>
        <text:list-item>
          <text:p text:style-name="P2"><text:span text:style-name="T31">S</text:span><text:change-end text:change-id="ct386655016"/><text:change text:change-id="ct386655256"/><text:change text:change-id="ct386655136"/><text:span text:style-name="T9">zczegółowy zakres usługi, będącej Przedmiotem Umowy, określa Opis przedmiotu zamówienia, stanowiący </text:span><text:span text:style-name="T22">Załącznik nr 1</text:span><text:span text:style-name="T9"> do Umowy.</text:span></text:p>
        </text:list-item>
      </text:list>
      <text:p text:style-name="P32"/>
      <text:p text:style-name="P55">§ 2</text:p>
      <text:p text:style-name="P55"/>
      <text:list xml:id="list144436563513870" text:continue-list="list144437473400673" text:style-name="L2">
        <text:list-item>
          <text:p text:style-name="P98">Termin rozpoczęcia wykonywania przedmiotu umowy ustala się na dzień zawarcia umowy.<text:change-start text:change-id="ct386655376"/></text:p>
        </text:list-item>
        <text:list-item>
          <text:p text:style-name="P8"><text:change-end text:change-id="ct386655376"/><text:change text:change-id="ct386655496"/><text:span text:style-name="T4">Termin wykonania przedmiotu Umowy w zakresie wskazanym w </text:span><text:span text:style-name="T5">§1, w tym w szczególności opracowanie operatu wodnoprawnego i uzyskanie pozwolenia wodnoprawnego dla Etapu I i Etapu II, Strony ustalają w następujący sposób:</text:span><text:change-start text:change-id="ct386655616"/></text:p>
          <text:p text:style-name="P8"><text:change-end text:change-id="ct386655616"/><text:change text:change-id="ct386655736"/><text:span text:style-name="T5">1) Etap I – </text:span><text:span text:style-name="T28">3 miesiące</text:span><text:span text:style-name="T5"> od podpisania Umowy, tj. do dnia………………………………..</text:span><text:change-start text:change-id="ct386655856"/></text:p>
          <text:p text:style-name="P8"><text:change-end text:change-id="ct386655856"/><text:change text:change-id="ct386655976"/><text:span text:style-name="T5">2) Etap II – </text:span><text:span text:style-name="T28">4 miesiące</text:span><text:span text:style-name="T5"> od dnia podpisania Umowy, tj. do dnia …………………………..</text:span><text:change-start text:change-id="ct386976832"/></text:p>
          <text:p text:style-name="P11"><text:change-end text:change-id="ct386976832"/><text:change text:change-id="ct386976952"/>W powyższych terminach Wykonawca ma obowiązek uzyskać pozwolenie wodnoprawne.<text:change-start text:change-id="ct386977072"/></text:p>
        </text:list-item>
        <text:list-item>
          <text:p text:style-name="P11"><text:change-end text:change-id="ct386977072"/><text:change text:change-id="ct386977192"/>W ramach zamówienia Wykonawca złoży wnioski o nadanie rygoru natychmiastowej wykonalności decyzjom – pozwolenia wodnoprawnego.<text:change-start text:change-id="ct386977312"/></text:p>
        </text:list-item>
        <text:list-item>
          <text:p text:style-name="P11"><text:change-end text:change-id="ct386977312"/><text:change text:change-id="ct386977432"/>Wykazane przez Wykonawcę opóźnienie instytucji opiniujących i uzgadniających ponad łączny czas wykonania przypisanych im czynności, ustalony obowiązującymi przepisami, w tym postępowanie na skutek złożenia odwołania, może być jedyną podstawą do przedłużenia terminu wykonania przedmiotu umowy o okres równy temu opóźnieniu.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43"><text:soft-page-break/>§3</text:p>
      <text:p text:style-name="P43"/>
      <text:list xml:id="list3976743290" text:style-name="WWNum10">
        <text:list-item>
          <text:p text:style-name="P92">Wykonawca wykona zamówienie zgodnie z zasadami współczesnej wiedzy technicznej, normami oraz obowiązującymi przepisami prawa, z uwzględnieniem specyfiki przedmiotu zamówienia.</text:p>
        </text:list-item>
        <text:list-item>
          <text:p text:style-name="P92">Wykonawca zapewnia kompetentne kierownictwo, pracowników, materiały, sprzęt i inne urządzenia oraz wszelkie przedmioty niezbędne do realizacji przedmiotu umowy i usunięcia wad w zakresie zapewniającym prawidłowe pod względem jakościowym i terminowe wykonanie przedmiotu umowy.</text:p>
        </text:list-item>
        <text:list-item>
          <text:p text:style-name="P92">W przypadku, gdy przedmiot niniejszej umowy będzie realizowany przy udziale Podwykonawców, Wykonawca zobowiązuje się poinformować o tym Zamawiającego, ze stosownym wyprzedzeniem, celem uzyskania jego akceptacji dla zakresu prac jak i osoby Podwykonawcy.</text:p>
        </text:list-item>
        <text:list-item>
          <text:p text:style-name="P92">Wykonawca odpowiada za działania, uchybienia i zaniechania osób, z których pomocą zobowiązanie wykonuje, jak również osób, którym wykonanie zobowiązania powierza, jak za własne działanie, uchybienie lub zaniechanie.</text:p>
        </text:list-item>
        <text:list-item>
          <text:p text:style-name="P89"><text:span text:style-name="T5">Każdy z operatów wraz z dokumentacją należy sporządzić w 3 egzemplarzach </text:span><text:span text:style-name="T20">(nie licząc egzemplarzy przekazanych jednostkom opiniującym i uzgadniającym)</text:span><text:span text:style-name="T5"> w wersji drukowanej i dodatkowo w wersji elektronicznej.</text:span></text:p>
        </text:list-item>
        <text:list-item>
          <text:p text:style-name="P92">Miejscem przekazania operatów wodnoprawnych wraz z pozwoleniami wodnoprawnymi jest siedziba Zamawiającego lub inne miejsce przez niego wskazane. Przekazanie <text:s/>nastąpi na podstawie protokołów <text:s/>odbioru podpisanych przez obie Strony dla każdego z Etapów realizacji zamówienia.</text:p>
        </text:list-item>
        <text:list-item>
          <text:p text:style-name="P89"><text:span text:style-name="T5">Uzyskanie i dostarczenie przez Wykonawcę do siedziby Zamawiającego decyzji o pozwoleniu wodnoprawnym </text:span><text:span text:style-name="T4">zaopatrzonej w klauzulę ostateczności, stanowi o wykonaniu Umowy w zakresie uzyskania ww. decyzji i jest podstawą do wystawienia przez Wykonawcę faktury VAT, dotyczącej wynagrodzenia określonego w </text:span><text:span text:style-name="T5">§ 4 ust.1 pkt 1) ppkt b) i pkt 2) ppkt b)</text:span><text:span text:style-name="T4">.</text:span></text:p>
        </text:list-item>
        <text:list-item>
          <text:p text:style-name="P93">Projekty należy opracować zgodnie z obowiązującymi przepisami, m.in. Ustawą z dnia 20 lipca 2017r. Prawo wodne (Dz. U. z 2017r. poz. 1566 ze zm.) oraz ustawą Prawo ochrony środowiska z dnia 27 kwietnia 2001r. (Dz. U. 2018r. Poz. 799 ze zm.) i przepisami wykonawczymi do tych ustaw.</text:p>
        </text:list-item>
        <text:list-item>
          <text:p text:style-name="P94">W zakresie sporządzanych przez siebie operatów wodnoprawnych Wykonawca zobowiązany jest na pisemny wniosek Zamawiającego do uczestnictwa, bez dodatkowego wynagrodzenia, w postępowaniach odwoławczych od decyzji o pozwoleniu wodnoprawnym lub w uzasadnionych przypadkach do sporządzenia odpowiednich opinii, celem wykorzystania ich przez Zamawiającego w postępowaniach odwoławczych.</text:p>
        </text:list-item>
        <text:list-item>
          <text:p text:style-name="P89"><text:span text:style-name="T4">Wykonawca oświadcza, że przysługiwać mu będą wszelkie majątkowe prawa autorskie do wykonanych utworów i oświadcza, że w ramach wynagrodzenia opisanego w § 4 ust. 1 przenosi na Zamawiającego autorskie prawa majątkowe, z chwilą ich przekazania Zamawiającemu, </text:span><text:span text:style-name="T3">obejmujące prawo do wyłącznego korzystania z tych utworów i rozporządzania nimi, w tym prawa zezwolenia na wykonanie zależnego prawa autorskiego, na następujących polach eksploatacji, o których mowa w ustawie z dnia 4 lutego 1994 roku o prawie autorskim i prawach pokrewnych:</text:span></text:p>
        </text:list-item>
      </text:list>
      <text:p text:style-name="P117">a) <text:s/>utrwalania i zwielokrotniania utworów, wytwarzania dowolną techniką egzemplarzy utworów, w szczególności technika drukarską, reprograficzną, zapisu magnetycznego oraz techniką cyfrową,</text:p>
      <text:p text:style-name="P124">b) <text:tab/>nieograniczonego obrotu oryginałem albo egzemplarzami, na których utwór utrwalono – wprowadzania do obrotu, użyczenia lub najmu oryginału lub egzemplarzy utworów,</text:p>
      <text:p text:style-name="P124">c) <text:tab/>rozpowszechniania utworów w sposób inny niż określony powyżej – przez publiczne wykonanie, wystawienie, odtworzenie oraz nadawanie i reemitowanie, a także publiczne udostępnianie utworów w taki sposób, aby każdy mógł mieć do nich dostęp w miejscu i czasie przez siebie wybranym,</text:p>
      <text:p text:style-name="P117">d) <text:s text:c="2"/>prawa obrotu (rozporządzania) w kraju i za granicą, w szczególności dalszego obrotu i rozporządzania autorskimi prawami majątkowymi do całości utworów,</text:p>
      <text:p text:style-name="P124">e) <text:tab/>sporządzania wersji obcojęzycznych i tłumaczeń na inne języki niż polski,</text:p>
      <text:p text:style-name="P124">f) <text:tab/>wprowadzania do pamięci komputerów, do sieci multimedialnych (bezpośredniego porozumiewania się), w tym w szczególności Internetu,</text:p>
      <text:p text:style-name="P124">g) <text:tab/>wykorzystywania fragmentów utworów lub całości utworów do celów informacyjnych, jako element wniosków o dofinansowanie ze środków budżetowych i funduszy unijnych, jako element dokumentacji przetargowej.</text:p>
      <text:p text:style-name="P95"><text:soft-page-break/>11. W przypadku odstąpienia od Umowy przez którąkolwiek ze Stron lub w przypadku rozwiązania niniejszej Umowy na innej niż odstąpienie podstawie, z chwilą doręczenia oświadczenia o odstąpieniu od umowy lub z chwilą rozwiązania Umowy, na Zamawiającego przechodzą autorskie prawa majątkowe do wykonanych przez Wykonawcę do dnia odstąpienia (rozwiązania Umowy) wszystkich utworów wchodzących w zakres wykonanej części umowy, bez prawa żądania odrębnego wynagrodzenia ponad wynagrodzenie należne Wykonawcy w części odpowiadającej wykonanemu zakresowi prac.</text:p>
      <text:p text:style-name="P95">12. Wykonawca zobowiązuje się do zachowania w tajemnicy wszelkich informacji, dokumentów handlowych i technicznych związanych z wykonaniem przedmiotu zamówienia.</text:p>
      <text:p text:style-name="P44"/>
      <text:p text:style-name="P44">§ 4</text:p>
      <text:p text:style-name="P44"/>
      <text:list xml:id="list1059268807" text:style-name="WWNum11">
        <text:list-item>
          <text:p text:style-name="P88"><text:span text:style-name="T4">Wynagrodzenie umowne ryczałtowe za wykonanie całości przedmiotu zamówienia wyraża się kwotą brutto …………………... zł (słownie:</text:span><text:span text:style-name="T39"> …………………….</text:span><text:span text:style-name="T4">), w tym kwota netto ………..zł (słownie:…), podatek VAT (23%) …..zł (słownie:…….), w tym:</text:span></text:p>
        </text:list-item>
      </text:list>
      <text:p text:style-name="P33"/>
      <text:p text:style-name="P37"><text:span text:style-name="T29">1) za wykonanie Etapu I</text:span><text:span text:style-name="T4">, w wysokości brutto ……….zł (</text:span><text:span text:style-name="T39">słownie</text:span><text:span text:style-name="T4">:</text:span><text:span text:style-name="T39"> ………….</text:span><text:span text:style-name="T4">), w tym kwota netto ………..zł (słownie:….…), podatek VAT (23%) ……...…..zł (słownie:……..….), w tym:</text:span></text:p>
      <text:p text:style-name="P49"><text:span text:style-name="T29">a )</text:span><text:span text:style-name="T4"> 80% wynagrodzenia określonego w ust. 1 pkt 1), tj. kwota brutto ………... zł (</text:span><text:span text:style-name="T39">słownie</text:span><text:span text:style-name="T4">: </text:span><text:span text:style-name="T39">………….</text:span><text:span text:style-name="T4">), w tym kwota netto ………..zł (słownie:……..), podatek VAT (23%) ……...…..zł (</text:span><text:span text:style-name="T39">słownie</text:span><text:span text:style-name="T4">:…….) za opracowanie operatu wodnoprawnego oraz uzyskanie decyzji pozwolenia wodnoprawnego;</text:span></text:p>
      <text:p text:style-name="P49"><text:span text:style-name="T29">b)</text:span><text:span text:style-name="T4"> 20% wynagrodzenia określonego w ust. 1 pkt 1), tj. kwota brutto ……... zł (</text:span><text:span text:style-name="T39">słownie</text:span><text:span text:style-name="T4">: </text:span><text:span text:style-name="T39">……...</text:span><text:span text:style-name="T4">), w tym kwota netto ………..zł (</text:span><text:span text:style-name="T39">słownie</text:span><text:span text:style-name="T4">:….....), podatek VAT (23%) ……...…..zł (</text:span><text:span text:style-name="T39">słownie</text:span><text:span text:style-name="T4">:…….) za <text:s/>uzyskanie decyzji o pozwoleniu wodnoprawnym zaopatrzonych w klauzulę ostateczności.</text:span></text:p>
      <text:p text:style-name="P42"/>
      <text:p text:style-name="P37"><text:span text:style-name="T29">2) za wykonanie Etapu II</text:span><text:span text:style-name="T4">, w wysokości brutto …….zł (</text:span><text:span text:style-name="T39">słownie</text:span><text:span text:style-name="T4">:</text:span><text:span text:style-name="T39"> ……….</text:span><text:span text:style-name="T4">), w tym kwota netto ……..zł (słownie:….…..), podatek VAT (23%) ………..zł (</text:span><text:span text:style-name="T39">słownie</text:span><text:span text:style-name="T4">:…..….), w tym:</text:span></text:p>
      <text:p text:style-name="P36"><text:span text:style-name="T29">a ) </text:span><text:span text:style-name="T4">80% wynagrodzenia określonego w ust. 1 pkt 2), tj. kwota brutto …….. zł (</text:span><text:span text:style-name="T39">słownie</text:span><text:span text:style-name="T4">: </text:span><text:span text:style-name="T39">…….</text:span><text:span text:style-name="T4">), w tym kwota netto ………..zł (słownie:…….), podatek VAT (23%) ……...…..zł (</text:span><text:span text:style-name="T39">słownie</text:span><text:span text:style-name="T4">:…….) za opracowanie operatu wodnoprawnego oraz uzyskanie decyzji pozwolenia wodnoprawnego;</text:span></text:p>
      <text:p text:style-name="P36"><text:span text:style-name="T29">b)</text:span><text:span text:style-name="T4"> 20% wynagrodzenia określonego w ust. 1 pkt 2), tj. kwota brutto ……………... zł (słownie: </text:span><text:span text:style-name="T39">…………………...</text:span><text:span text:style-name="T4">), w tym kwota netto ………..zł (słownie:…...), podatek VAT (23%) ……...…..zł (słownie:…….) za <text:s/>uzyskanie decyzji o pozwoleniu wodnoprawnym zaopatrzonych w klauzulę ostateczności.</text:span></text:p>
      <text:list xml:id="list3508402595" text:style-name="WWNum3">
        <text:list-header>
          <text:p text:style-name="P112"><text:span text:style-name="T34">2. </text:span><text:span text:style-name="T4">Wynagrodzenie obejmuje wszystkie czynności, prace i usługi wchodzące w zakres wykonania przedmiotu umowy i obejmuje także:</text:span></text:p>
        </text:list-header>
      </text:list>
      <text:p text:style-name="P50">- koszty uzgodnień, decyzji i sprawdzeń,</text:p>
      <text:p text:style-name="P50">- koszty uzyskania informacji niezbędnych do wykonania przedmiotu umowy,</text:p>
      <text:p text:style-name="P50">- koszty dojazdów związanych z wykonaniem przedmiotu umowy,</text:p>
      <text:p text:style-name="P50">- koszty sporządzenia i dostarczenia dokumentacji do siedziby Zamawiającego.</text:p>
      <text:p text:style-name="P50"/>
      <text:list xml:id="list144436906974251" text:continue-numbering="true" text:style-name="WWNum3">
        <text:list-header>
          <text:p text:style-name="P119"><text:span text:style-name="T34">3. </text:span><text:span text:style-name="T4">Rozliczenie za wykonanie przedmiotu umowy nastąpi fakturami częściowymi:</text:span></text:p>
        </text:list-header>
      </text:list>
      <text:p text:style-name="P120">1) Etap I:</text:p>
      <text:p text:style-name="P36"><text:span text:style-name="T29">a)</text:span><text:span text:style-name="T4"> </text:span><text:span text:style-name="T29">I część w wysokości 80% </text:span><text:span text:style-name="T4">wynagrodzenia określonego w ust. 1 pkt.1), tj. kwota brutto …………zł (</text:span><text:span text:style-name="T39">słownie:</text:span><text:span text:style-name="T4"> </text:span><text:span text:style-name="T39">…………</text:span><text:span text:style-name="T4">) w tym kwota netto ………..zł (słownie:….…), podatek VAT (23%) ….…..zł (</text:span><text:span text:style-name="T39">słownie</text:span><text:span text:style-name="T4">:…..….) - po podpisaniu przez strony protokołu odbioru, o którym mowa w </text:span><text:span text:style-name="T5">§ 3 ust.6 Umowy;</text:span></text:p>
      <text:p text:style-name="P36"><text:span text:style-name="T28">b)</text:span><text:span text:style-name="T5"> </text:span><text:span text:style-name="T28">II część</text:span><text:span text:style-name="T29"> w wysokości 20%</text:span><text:span text:style-name="T4"> wynagrodzenia określonego w ust. 1 pkt 1), tj. kwota brutto …... zł (</text:span><text:span text:style-name="T39">słownie</text:span><text:span text:style-name="T4">: </text:span><text:span text:style-name="T39">.….…..) </text:span><text:span text:style-name="T4">w tym kwota netto ………..zł (</text:span><text:span text:style-name="T39">słownie</text:span><text:span text:style-name="T4">:….…), podatek VAT (23%) ...…..zł (</text:span><text:span text:style-name="T39">słownie</text:span><text:span text:style-name="T4">:…….) - po realizacji przez Wykonawcę obowiązków określonych w </text:span><text:span text:style-name="T5">§ 3 ust. 7 Umowy.</text:span></text:p>
      <text:p text:style-name="P46"/>
      <text:p text:style-name="P46"/>
      <text:p text:style-name="P46"/>
      <text:p text:style-name="P121"><text:soft-page-break/>2) Etap II:</text:p>
      <text:p text:style-name="P36"><text:span text:style-name="T29">a)</text:span><text:span text:style-name="T4"> </text:span><text:span text:style-name="T29">I część w wysokości 80% </text:span><text:span text:style-name="T4">wynagrodzenia określonego w ust. 1 pkt.2), tj. kwota brutto ………………….zł (słownie: </text:span><text:span text:style-name="T39">…...</text:span><text:span text:style-name="T4">) w tym kwota netto ………..zł (słownie:…….…), podatek VAT (23%) .…..zł (</text:span><text:span text:style-name="T39">słownie</text:span><text:span text:style-name="T4">:…….) - po podpisaniu przez strony protokołu odbioru, o którym mowa w </text:span><text:span text:style-name="T5">§ 3 ust.6 Umowy;</text:span></text:p>
      <text:p text:style-name="P36"><text:span text:style-name="T28">b) II część w wysokości 20%</text:span><text:span text:style-name="T5"> wynagrodzenia określonego w ust. 1 pkt 2), tj. kwota brutto …………... zł (słownie: </text:span><text:span text:style-name="T40">.…...) </text:span><text:span text:style-name="T5">w tym kwota netto ………..zł (</text:span><text:span text:style-name="T40">słownie</text:span><text:span text:style-name="T5">:……...), podatek VAT (23%)..…..zł (</text:span><text:span text:style-name="T40">słownie</text:span><text:span text:style-name="T5">:….….) - po realizacji przez Wykonawcę obowiązków określonych w § 3 ust. 7 Umowy.</text:span></text:p>
      <text:list xml:id="list144436070921319" text:continue-numbering="true" text:style-name="WWNum3">
        <text:list-header>
          <text:p text:style-name="P111"><text:change text:change-id="ct390045576"/><text:change-start text:change-id="ct390045456"/><text:span text:style-name="T6">4. </text:span><text:change-end text:change-id="ct390045456"/><text:span text:style-name="T11">Termin płatności – </text:span><text:span text:style-name="T13">30 dnia</text:span><text:span text:style-name="T11"> od daty otrzymania rachunku/faktury przez Zamawiającego wraz</text:span><text:span text:style-name="T23"> </text:span><text:span text:style-name="T11">z</text:span><text:span text:style-name="T23"> dokumentami</text:span><text:span text:style-name="T25">,</text:span><text:span text:style-name="T23"> </text:span><text:span text:style-name="T11">o</text:span><text:span text:style-name="T23"> </text:span><text:span text:style-name="T11">których</text:span><text:span text:style-name="T23"> </text:span><text:span text:style-name="T11">mowa</text:span><text:span text:style-name="T23"> </text:span><office:annotation office:name="__Annotation__201_1715616862"><dc:creator>Mariusz Grzechowiak</dc:creator><dc:date>2018-06-04T13:42:00</dc:date><loext:sender-initials>MG</loext:sender-initials><text:p><text:span text:style-name="T48">To jest ust. 4</text:span></text:p><text:p/><text:p/></office:annotation><text:span text:style-name="T11">w</text:span><text:span text:style-name="T23"> </text:span><text:span text:style-name="T11">ust</text:span><text:span text:style-name="T25">.</text:span><text:span text:style-name="T23"> 4</text:span><text:span text:style-name="T11"> </text:span><office:annotation-end office:name="__Annotation__201_1715616862"/><text:span text:style-name="T11">i pod warunkiem, że rachunek/faktura została wystawiona w zgodzie z postanowieniami Umowy. </text:span><text:span text:style-name="T4">Zamawiający dopuszcza, na wniosek Wykonawcy, przyspieszenie płatności za wystawiony rachunek/fakturę pod warunkiem udzielenia dyskonta. W przypadku dokonania przez Zamawiającego płatności w terminie wcześniejszym niż ustalony w §4 ust. 4 zdanie pierwsze Umowy, Strony ustalają, że skonto będzie wynosiło równowartość oprocentowania w wysokości 5% w skali roku od należności z rachunku/faktury za każdy dzień płatności dokonanej przed terminem określonym w §4 ust. 4 zdanie pierwsze Umowy. Zamawiający zastrzega, iż możliwość dokonania zapłaty przed terminem wskazanym w §4 ust. 4 zdanie pierwsze Umowy będzie uzależniona od jego sytuacji ekonomiczno – finansowej.</text:span></text:p>
          <text:p text:style-name="P112"><text:change-start text:change-id="ct390045216"/><text:span text:style-name="T34">5. </text:span><text:change-end text:change-id="ct390045216"/><text:span text:style-name="T4">Należność Wykonawcy wynikająca z złożonej faktury będzie przekazana na konto wskazane przez Wykonawcę na fakturze.</text:span></text:p>
          <text:p text:style-name="P112"><text:change-start text:change-id="ct386924496"/><text:span text:style-name="T34">6</text:span><text:change-end text:change-id="ct386924496"/><text:change-start text:change-id="ct386924616"/><text:span text:style-name="T34">. </text:span><text:change-end text:change-id="ct386924616"/><text:span text:style-name="T4">Zamawiający oświadcza, że jego Numer Identyfikacji Podatkowej to: 774-31-35-712.</text:span></text:p>
          <text:p text:style-name="P112"><text:change-start text:change-id="ct386925936"/><text:span text:style-name="T34">7. </text:span><text:change-end text:change-id="ct386925936"/><text:span text:style-name="T4">Strony ustalają, że zapłata następuje z chwilą obciążenia rachunku bankowego Zamawiającego.</text:span></text:p>
          <text:p text:style-name="P112"><text:change-start text:change-id="ct386926056"/><text:span text:style-name="T34">8. </text:span><text:change-end text:change-id="ct386926056"/><text:span text:style-name="T4">Wykonawca zobowiązany jest do wskazania na wystawionej fakturze numeru umowy, której faktura dotyczy.</text:span></text:p>
        </text:list-header>
      </text:list>
      <text:p text:style-name="P33"/>
      <text:p text:style-name="P45">§ 5</text:p>
      <text:p text:style-name="P45"/>
      <text:list xml:id="list144435679003878" text:continue-list="list144435953162589" text:style-name="WWNum12">
        <text:list-item>
          <text:p text:style-name="P13">Wykonawca zobowiązany jest zapłacić Zamawiającemu karę pieniężną w wysokości:<text:change-start text:change-id="ct386924856"/></text:p>
          <text:p text:style-name="P13"><text:change-end text:change-id="ct386924856"/><text:change text:change-id="ct386924976"/>1) 0,5% wynagrodzenia brutto, określonego w § 4 ust. 1 pkt 1) Umowy, za każdy dzień opóźnienia w zakończeniu realizacji przedmiotu umowy, począwszy od dnia następującego po dniu, o którym mowa w § 2 ust. 2 pkt 1) Umowy,<text:change-start text:change-id="ct386926176"/></text:p>
          <text:p text:style-name="P13"><text:change-end text:change-id="ct386926176"/><text:change text:change-id="ct386925816"/>2) 0,5% wynagrodzenia brutto, określonego w § 4 ust. 1 pkt 2) Umowy, za każdy dzień opóźnienia w zakończeniu realizacji przedmiotu umowy, począwszy od dnia następującego po dniu, o którym mowa w § 2 ust. 2 pkt 2) Umowy,<text:change-start text:change-id="ct386925096"/></text:p>
          <text:p text:style-name="P13"><text:change-end text:change-id="ct386925096"/><text:change text:change-id="ct386925216"/>3) 0,5% wynagrodzenia brutto, określonego w § 4 ust. 1 pkt 1) Umowy, za każdy dzień opóźnienia w usunięciu wad stwierdzonych przy odbiorze Etapu I przedmiotu zamówienia liczony od dnia wyznaczonego jako termin do usunięcia wad,<text:change-start text:change-id="ct386925696"/></text:p>
          <text:p text:style-name="P13"><text:change-end text:change-id="ct386925696"/><text:change text:change-id="ct386924736"/>4) 0,5% wynagrodzenia brutto, określonego w § 4 ust. 1 pkt 2) Umowy, za każdy dzień opóźnienia w usunięciu wad stwierdzonych przy odbiorze Etapu II przedmiotu zamówienia liczony od dnia wyznaczonego jako termin do usunięcia wad,<text:change-start text:change-id="ct386925336"/></text:p>
          <text:p text:style-name="P13"><text:change-end text:change-id="ct386925336"/><text:change text:change-id="ct386925456"/>5) 10% wynagrodzenia brutto, określonego w § 4 ust. 1 umowy, w przypadku odstąpienia od umowy z powodu okoliczności, za które odpowiada Wykonawca.<text:change-start text:change-id="ct386925576"/></text:p>
        </text:list-item>
        <text:list-item>
          <text:p text:style-name="P16"><text:change-end text:change-id="ct386925576"/><text:change text:change-id="ct390102912"/>Zamawiający zapłaci Wykonawcy karę pieniężną w wysokości 10% wynagrodzenia brutto, określonego w § 4 ust. 1 umowy, w przypadku odstąpienia od umowy z winy Zamawiającego, z zastrzeżeniem § 6.<text:change-start text:change-id="ct390104112"/></text:p>
        </text:list-item>
        <text:list-item>
          <text:p text:style-name="P16"><text:change-end text:change-id="ct390104112"/><text:change text:change-id="ct390103992"/>W przypadku wystąpienia jednocześnie kilku podstaw uprawniających Zamawiającego do naliczenia Wykonawcy kar umownych strony oświadczają, ze wyrażają zgodę na ich łączne naliczenia.<text:change-start text:change-id="ct390104352"/></text:p>
        </text:list-item>
        <text:list-item>
          <text:p text:style-name="P16"><text:change-end text:change-id="ct390104352"/><text:change text:change-id="ct390104232"/>Strony są uprawnione do dochodzenia odszkodowania uzupełniającego i przekraczającego wysokości kar umownych.<text:change-start text:change-id="ct390104592"/></text:p>
        </text:list-item>
        <text:list-item>
          <text:p text:style-name="P16"><text:change-end text:change-id="ct390104592"/><text:change text:change-id="ct390104472"/>Potrąceniu mogą podlegać również wierzytelności niewymagalne.</text:p>
        </text:list-item>
      </text:list>
      <text:p text:style-name="P34"/>
      <text:p text:style-name="P34"/>
      <text:p text:style-name="P34"/>
      <text:p text:style-name="P34"/>
      <text:p text:style-name="P76"><text:soft-page-break/>§ 6</text:p>
      <text:list xml:id="list144435595095047" text:continue-list="list144435896745460" text:style-name="L3">
        <text:list-item>
          <text:p text:style-name="P116">W razie wystąpienia istotnej zmiany okoliczności powodującej, ze wykonanie umowy nie leży w interesie publicznym, czego nie można było przewidzieć w chwili zawarcia umowy, Zamawiający może odstąpić od umowy w terminie miesiąca od powzięcia wiadomości o powyższych okolicznościach.<text:change-start text:change-id="ct390044736"/></text:p>
        </text:list-item>
        <text:list-item>
          <text:p text:style-name="P18"><text:change-end text:change-id="ct390044736"/><text:change text:change-id="ct390044616"/>Ponadto, niezależnie od przyczyn wskazanych w obowiązujących przepisach prawa, Zamawiającemu przysługuje prawo odstąpienia od umowy w przypadku, gdy:<text:change-start text:change-id="ct390044496"/></text:p>
          <text:p text:style-name="P18"><text:change-end text:change-id="ct390044496"/>1) będzie prowadzone postępowanie likwidacyjne firmy Wykonawcy,<text:change-start text:change-id="ct390044376"/></text:p>
          <text:p text:style-name="P18"><text:change-end text:change-id="ct390044376"/><text:change text:change-id="ct390044256"/>2) zostanie wydany nakaz zajęcia majątku Wykonawcy,<text:change-start text:change-id="ct390044136"/></text:p>
          <text:p text:style-name="P18"><text:change-end text:change-id="ct390044136"/><text:change text:change-id="ct390044016"/>3) wykonawca nie rozpoczął realizacji przedmiotu umowy bez uzasadnionych przyczyn oraz nie kontynuuje jej pomimo wezwania Zamawiającego złożonego na piśmie.<text:change-start text:change-id="ct390043896"/></text:p>
        </text:list-item>
        <text:list-item>
          <text:p text:style-name="P18"><text:change-end text:change-id="ct390043896"/><text:change text:change-id="ct390104712"/>Oświadczenie o odstąpieniu od Umowy może zostać złożone w terminie 30 dni od daty powzięcia przez Zamawiającego informacji uzasadniających odstąpienie.<text:change-start text:change-id="ct390103032"/></text:p>
        </text:list-item>
        <text:list-item>
          <text:p text:style-name="P21"><text:change-end text:change-id="ct390103032"/><text:change text:change-id="ct390103152"/>W przypadku odstąpienia od Umowy, Wykonawca może żądać jedynie odpowiedniej części wynagrodzenia należnego mu z tytułu wykonania części Umowy i jedynie w przypadku gdy odstąpienie nastąpiło z przyczyn, za które Wykonawca nie odpowiada.</text:p>
        </text:list-item>
      </text:list>
      <text:p text:style-name="P55"/>
      <text:p text:style-name="P55">§ 7</text:p>
      <text:p text:style-name="P55"/>
      <text:list xml:id="list144436970228029" text:continue-list="list144437509411207" text:style-name="L4">
        <text:list-item>
          <text:p text:style-name="P97"><text:span text:style-name="T18">Wykonawca zobowiązuje się do zapoznania się z Polityką Zintegrowanego Systemu Zarządzania Urzędu Miasta Płocka, w tym z Polityką Środowiskową, a także innymi właściwymi dla danej działalności regulacjami systemu, dostępnymi na stronie internetowej </text:span><text:a xlink:type="simple" xlink:href="http://www.zsz.plock.eu/" text:style-name="Internet_20_link" text:visited-style-name="Visited_20_Internet_20_Link"><text:span text:style-name="T3">www.zsz.plock.eu</text:span></text:a><text:span text:style-name="T18"> oraz do ich przestrzegania w trakcie realizacji niniejszej Umowy.</text:span><text:change-start text:change-id="ct390103272"/></text:p>
        </text:list-item>
        <text:list-item>
          <text:p text:style-name="P23"><text:change-end text:change-id="ct390103272"/><text:change text:change-id="ct390103392"/><text:span text:style-name="T7">Wykonawca zobowiązuje się do bezwzględnego zachowania w poufności wszelkich </text:span><text:span text:style-name="T19">informacji uzyskanych w związku z wykonywaniem zlecenia dotyczących Zleceniodawcy i jego Klientów.</text:span><text:change-start text:change-id="ct390103632"/></text:p>
        </text:list-item>
        <text:list-item>
          <text:p text:style-name="P25"><text:change-end text:change-id="ct390103632"/><text:change text:change-id="ct390103752"/>Przez obowiązek, o jakim mowa w ust. 1 rozumie się w szczególności zakaz:<text:change-start text:change-id="ct390103872"/></text:p>
          <text:p text:style-name="P27"><text:change-end text:change-id="ct390103872"/><text:change text:change-id="ct386926296"/>a) zapoznawania się przez Wykonawcę z dokumentami, analizami, zawartością dysków <text:s/>twardych i innych nośników informacji itp. - nie związanymi ze zleconym zakresem prac,<text:change-start text:change-id="ct390125440"/></text:p>
          <text:p text:style-name="P23"><text:change-end text:change-id="ct390125440"/><text:change text:change-id="ct390125680"/><text:change-start text:change-id="ct390125800"/><text:span text:style-name="T8">b</text:span><text:change-end text:change-id="ct390125800"/><text:span text:style-name="T7">) zbierania, kopiowania oraz powielania dokumentów i danych, a w szczególności udostępniania ich osobom trzecim, informowania osób trzecich o danych objętych nakazem poufności.</text:span><text:change-start text:change-id="ct390125920"/></text:p>
        </text:list-item>
        <text:list-item>
          <text:p text:style-name="P25"><text:change-end text:change-id="ct390125920"/><text:change text:change-id="ct390126040"/>Wykonawca zobowiązuje się nie wykorzystywać własnego sprzętu informatycznego na terenie Zleceniodawcy bez jego wiedzy i zgody.<text:change-start text:change-id="ct390126160"/></text:p>
        </text:list-item>
        <text:list-item>
          <text:p text:style-name="P23"><text:change-end text:change-id="ct390126160"/><text:change text:change-id="ct390126280"/><text:span text:style-name="T7">Wykonawca obowiązany jest do zapewnienia, aby jego pracownicy, a także osoby trzecie przy udziale, których wykonuje zlecenia dla Zleceniodawcy, przestrzegali tych samych reguł poufności określonych w niniejszym dokumencie. Wykonawca ponosi odpowiedzialność za należyte wypełnienie zobowiązania wskazanego w zdaniu </text:span><text:span text:style-name="T19">poprzedzającym, a za działania lub zaniechania osób trzecich odpowiada jak za swoje własne.</text:span><text:change-start text:change-id="ct390126400"/></text:p>
        </text:list-item>
        <text:list-item>
          <text:p text:style-name="P25"><text:change-end text:change-id="ct390126400"/><text:change text:change-id="ct390126520"/>Wykonawca obowiązany jest również do podjęcia pozytywnych działań zmierzających do ochrony informacji poufnych Zleceniodawcy i jego Klientów, o ile w trakcie wykonywania zlecenia mogłoby dojść do ujawnienia takich informacji poza wiedzą i zgodą Zleceniodawcy.<text:change-start text:change-id="ct390126640"/></text:p>
        </text:list-item>
        <text:list-item>
          <text:p text:style-name="P25"><text:change-end text:change-id="ct390126640"/><text:change text:change-id="ct390126760"/>Wykonawca zobowiązany jest nie wprowadzać do budynku będącego siedzibą Zleceniodawcy osób trzecich.<text:change-start text:change-id="ct390126880"/></text:p>
        </text:list-item>
        <text:list-item>
          <text:p text:style-name="P27"><text:change-end text:change-id="ct390126880"/><text:change text:change-id="ct390127000"/>Postanowienia ust. 1-6 nie będą miały zastosowania do informacji, które:</text:p>
        </text:list-item>
      </text:list>
      <text:p text:style-name="P122">a) zostały opublikowane lub stały się jawne bez naruszenia niniejszej umowy;</text:p>
      <text:p text:style-name="P123">b) zostały ujawnione przez strony trzecie bez naruszenia zasady poufności określonej niniejszą umową;</text:p>
      <text:p text:style-name="P51"><text:span text:style-name="T36">c) </text:span><text:span text:style-name="T18">zostały ujawnione na podstawie odpowiedniego przepisu prawa, wyroku sądowego lub decyzji</text:span></text:p>
      <text:p text:style-name="P51"><text:span text:style-name="T24"><text:s text:c="4"/></text:span><text:span text:style-name="T18">administracyjnej.</text:span></text:p>
      <text:list xml:id="list3399180677" text:style-name="WWNum15">
        <text:list-item>
          <text:p text:style-name="P145">zostały ujawnione przez Wykonawcę jako spółkę giełdową w sposób zgodny <text:line-break/>z obowiązującymi przepisami prawa, w szczególności dotyczącymi obowiązków informacyjnych, tj. raportów przekazywanych na Giełdę Papierów Wartościowych.</text:p>
        </text:list-item>
      </text:list>
      <text:p text:style-name="P67"/>
      <text:p text:style-name="P67"><text:bookmark text:name="_DV_C147"/></text:p>
      <text:p text:style-name="P55"><text:change-start text:change-id="ct390127240"/></text:p>
      <text:p text:style-name="P55"><text:change-end text:change-id="ct390127240"/><text:soft-page-break/>§ 8</text:p>
      <text:list xml:id="list655140083" text:style-name="WWNum17">
        <text:list-item>
          <text:p text:style-name="P125"><text:span text:style-name="T41">Wykonawca wyraża zgodę na przetwarzanie swoi</text:span><text:span text:style-name="T32">ch danych osobowych oraz powierza przetwarzania danych osobowych swoich pracowników, współpracowników, klientów oraz danych osób przekazanych przez w/w osoby, niezbędnych do wykonania Umowy, na potrzeby księgowe, rozliczeniowe, prowadzenia bazy danych spraw w ramach oprogramowania, itp.</text:span></text:p>
        </text:list-item>
        <text:list-item>
          <text:p text:style-name="P127">Jednocześnie Zamawiający, o ile będzie to niezbędne do wykonania Umowy, niniejszym powierza Wykonawcy do przetwarzania dane osobowe swoich pracowników i współpracowników, w szczególności na cele związane z wykonywaniem Umowy oraz kontaktu z Wykonawcą i wskazanymi przez niego podmiotami.</text:p>
        </text:list-item>
        <text:list-item>
          <text:p text:style-name="P125"><text:span text:style-name="T32">Strony wskazują, iż mają pełną świadomość, że zgoda na przetwarzanie danych osobowych wynika z samej natury stosunku prawnego między Stronami, a bez niej niemożliwym byłoby wykonywanie Umowy.</text:span><text:span text:style-name="T42"> </text:span><text:span text:style-name="T32">Powierzenia, o których mowa powyżej, upoważniają Strony do przetwarzania danych osobowych wyłącznie w ramach wypełniania obowiązków wynikających z Umowy i nie mogą stanowić podstawy przetwarzania tych danych na jakikolwiek inny cel.</text:span></text:p>
        </text:list-item>
        <text:list-item>
          <text:p text:style-name="P127">Powierzenia zostają zawarte na okres trwania Umowy, co nie wyłącza prawa Stron do czasowego wstrzymania lub uchylenia powierzenia, w szczególności w przypadku zaistnienia incydentu z zakresu bezpieczeństwa ochrony danych osobowych.</text:p>
        </text:list-item>
        <text:list-item>
          <text:p text:style-name="P127">Dla uniknięcia wątpliwości Strony wskazują, iż wstrzymanie, zawieszenie lub wypowiedzenie powierzenia do przetwarzania danych osobowych, może czasowo lub trwale uniemożliwić wykonywanie Umowy, za co Zamawiający nie będzie ponosić odpowiedzialności, a co Wykonawca w pełni akceptuje i zrzeka się wszelkich roszczeń w tym zakresie wobec Zamawiającego w najszerszym dopuszczalnym przepisami prawa zakresie.</text:p>
        </text:list-item>
        <text:list-item>
          <text:p text:style-name="P127">Zamawiający informuje Wykonawcę, iż w zakresie danych osobowych przekazanych Wykonawcy do przetwarzania:</text:p>
        </text:list-item>
      </text:list>
      <text:list xml:id="list2478267291" text:style-name="WWNum18">
        <text:list-item>
          <text:p text:style-name="P126"><text:span text:style-name="T32">Zamawiający jest administratorem danych osobowych powierzonych przez Wykonawcę, tj. osób pełniących funkcję jego organów, pracowników, kontrahentów, klientów, petentów, itp., pod adresem: Urząd Miasta Płocka, Stary Rynek 1, 09-400 Płock; Kontakt z inspektorem ochrony danych – </text:span><text:a xlink:type="simple" xlink:href="mailto:andrzej.kobylski@plock.eu" text:style-name="Internet_20_link" text:visited-style-name="Visited_20_Internet_20_Link"><text:span text:style-name="Internet_20_link"><text:span text:style-name="T32">andrzej.kobylski@plock.eu</text:span></text:span></text:a><text:span text:style-name="T32">;</text:span></text:p>
        </text:list-item>
        <text:list-item>
          <text:p text:style-name="P128">Dane osobowe będą przetwarzane na cele związane z wykonaniem Umowy, w tym na potrzeby finansowo-księgowe, rozliczeniowe, analiz technicznych oraz tworzenia bazy danych, a również na cele prowadzonych spraw sądowych i pozasądowych;</text:p>
        </text:list-item>
        <text:list-item>
          <text:p text:style-name="P126"><text:span text:style-name="T32">Podstawą prawną przetwarzania danych osobowych jest art. 6 ust. 1 pkt a, b i c oraz, o ile okaże się to konieczne, art. 9 ust. 2 pkt b lub pkt c lub pkt d Rozporządzenia Parlamentu Europejskiego i Rady (UE) 2016/679 z dnia 27 kwietnia 2016 roku w sprawie ochrony osób fizycznych w związku z przetwarzaniem danych osobowych i w sprawie swobodnego przepływu takich danych oraz uchylenia dyrektywy</text:span><text:span text:style-name="T42"> 95/46/WE (</text:span><text:span text:style-name="T32">dalej</text:span><text:span text:style-name="T42">: </text:span><text:span text:style-name="T32">RODO);</text:span></text:p>
        </text:list-item>
        <text:list-item>
          <text:p text:style-name="P128">Dane osobowe przekazane przez Wykonawcę mogą zostać powierzone do przetwarzania przez podmioty współpracujące z Zamawiającym, tacy jak audytorzy, rewidenci, księgowi, obsługa IT, podmioty udzielające/kontrolujące dofinansowania ze środków Unii Europejskiej itp., którzy zostaną zobowiązani do ich przetwarzania zgodnie z przepisami RODO, a także wszelkim właściwym sądom i organom władzy publicznej oraz instytucjom finansowym i skarbowym, zgodnie ze zleconymi czynnościami przez Wykonawcę, a także obowiązkami wynikającymi z powszechnie obowiązujących przepisów prawa, na co jednocześnie Wykonawca wyraża zgodę;</text:p>
        </text:list-item>
        <text:list-item>
          <text:p text:style-name="P128">Dane osobowe będą przetwarzane przez okres trwania Umowy, a także w zakresie przechowywania dokumentacji oraz trwania praw i obowiązków Stron, wynikających z powszechnie obowiązujących przepisów prawa;</text:p>
        </text:list-item>
        <text:list-item>
          <text:p text:style-name="P130">Osobom, których dane są przetwarzane przysługuje prawo do żądania od Zamawiającego dostępu do danych osobowych, ich sprostowania, usunięcia, ograniczenia przetwarzania, wniesienia sprzeciwu wobec przetwarzania danych z uwagi na szczególną sytuację osoby, której dane są przetwarzane, a także do przenoszenia danych (uzyskania usystematyzowanego zestawienia danych i przekazania ich innemu administratorowi), jak również prawo do cofnięcia zgody w dowolnym momencie i wniesienia skargi do organu nadzoru;</text:p>
        </text:list-item>
        <text:list-item>
          <text:p text:style-name="P129"><text:span text:style-name="T32">Podanie danych osobowych jest wymogiem koniecznym wykonania zobowiązań Umowy, a ich brak może trwale lub przejści</text:span><text:bookmark text:name="_Hlk510009836"/><text:span text:style-name="T43">owo uniemożliwić wykonanie Umowy.</text:span></text:p>
        </text:list-item>
      </text:list>
      <text:list xml:id="list144437117391578" text:continue-list="list655140083" text:style-name="WWNum17">
        <text:list-item>
          <text:p text:style-name="P68"><text:soft-page-break/>Wykonawca informuje Zamawiającego, iż w zakresie danych osobowych przekazanych do przetwarzania:</text:p>
        </text:list-item>
      </text:list>
      <text:list xml:id="list144436976642334" text:continue-list="list2478267291" text:style-name="WWNum18">
        <text:list-item>
          <text:p text:style-name="P130">Wykonawca jest administratorem danych osobowych, pod adresem ul. ____________ ;</text:p>
        </text:list-item>
        <text:list-item>
          <text:p text:style-name="P130">Dane osobowe będą przetwarzane na cele związane z wykonaniem Umowy, w tym na cele finansowo-księgowe, sprawozdawcze, audytowe, tworzenia bazy danych, bazy dokumentów itp.;</text:p>
        </text:list-item>
        <text:list-item>
          <text:p text:style-name="P130">Podstawą prawną przetwarzania danych osobowych jest art. 6 ust. 1 pkt a, b i c oraz o ile okaże się to konieczne art. 9 ust. 2 pkt b lub pkt c lub pkt d RODO;</text:p>
        </text:list-item>
        <text:list-item>
          <text:p text:style-name="P130">Dane przekazane przez Zamawiającego mogą zostać powierzone do przetwarzania przez podmioty współpracujące z Wykonawcą, takie jak podwykonawcy, audytorzy, rewidenci, księgowi, obsługa IT, itp., którzy zostaną zobowiązani do ich przetwarzania zgodnie z przepisami RODO oraz innymi powszechnie obowiązującymi przepisami prawa, na co jednocześnie Zamawiający wyraża zgodę, oraz organom administracji publicznej, sądom i innym instytucjom na podstawie powszechnie obowiązujących przepisów prawa;</text:p>
        </text:list-item>
        <text:list-item>
          <text:p text:style-name="P130">Dane osobowe będą przetwarzane przez okres trwania Umowy, a także w zakresie przechowywania dokumentacji oraz trwania praw i obowiązków Stron, wynikających z powszechnie obowiązujących przepisów prawa;</text:p>
        </text:list-item>
        <text:list-item>
          <text:p text:style-name="P130">Osobom, których dane są przetwarzane, przysługuje prawo do żądania od Wykonawcy dostępu do danych osobowych, ich sprostowania, usunięcia, ograniczenia przetwarzania, wniesienia sprzeciwu wobec przetwarzania danych z uwagi na szczególną sytuację osoby, której dane są przetwarzane, a także do przenoszenia danych (uzyskania usystematyzowanego zestawienia sowich danych i przekazania ich innemu administratorowi), jak również prawo do cofnięcia zgody w dowolnym momencie i wniesienia skargi do organu nadzoru;</text:p>
        </text:list-item>
        <text:list-item>
          <text:p text:style-name="P129"><text:span text:style-name="T32">Podanie danych osobowych jest wymogiem koniecznym wykonania zobowiązań Umowy, a ich brak może trwale lub przejściowo uniemożliwić wy</text:span><text:span text:style-name="T43">konanie Umowy.</text:span></text:p>
        </text:list-item>
      </text:list>
      <text:list xml:id="list144437148961576" text:continue-list="list144437117391578" text:style-name="WWNum17">
        <text:list-item>
          <text:p text:style-name="P69"><text:span text:style-name="T44">Strony podejmą wszelkie niezbędne oraz obiektywnie możliwe do wykonania środki techniczne i organizacyjne mające na celu zabezp</text:span><text:bookmark text:name="_GoBack"/><text:span text:style-name="T44">ieczenie przetwarzanych danych osobowych Stron, pracowników, klientów, kontrahentów i innych osób, których dane osobowe będą przetwarzać.</text:span></text:p>
        </text:list-item>
        <text:list-item>
          <text:p text:style-name="P70">W szczególności Strony zobowiązane są zapewnić niezbędne systemy bezpieczeństwa, wdrożyć i stosować procedury wymagane powszechnie obowiązującymi przepisami prawa oraz sporządzić niezbędną dokumentację.</text:p>
        </text:list-item>
        <text:list-item>
          <text:p text:style-name="P70">Strony zobowiązane są także do nałożenia na podmioty, którym dane osobowe powierzą do dalszego przetwarzania, wszelkich zobowiązań wymaganych niniejszą Umową oraz przepisami prawa, w tym do zapewnienia bezpieczeństwa przetwarzania danych osobowych przez te podmioty.</text:p>
        </text:list-item>
        <text:list-item>
          <text:p text:style-name="P70">Niezależnie od powyższego Strony zobowiązują się do zachowania w tajemnicy przekazanych im do przetwarzania danych osobowych przez czas trwania niniejszej Umowy oraz po jej wygaśnięciu, z wyjątkami przewidzianymi w powszechnie obowiązujących przepisach prawa, w szczególności jeżeli obowiązek ich ujawnienia wynika bezpośrednio z przepisu prawa, wyroku sądowego lub decyzji administracyjnej albo w celu wykonania praw i roszczeń istniejących między Stronami. </text:p>
        </text:list-item>
        <text:list-item>
          <text:p text:style-name="P70">Strona, która przez swoje działanie lub zaniechanie dopuszcza bezprawnego ujawnienia danych objętych tajemnicą, zobowiązana będzie do naprawienia szkody na zasadach ogólnych do wysokości rzeczywistej szkody.</text:p>
        </text:list-item>
      </text:list>
      <text:p text:style-name="P39"/>
      <text:p text:style-name="P38"/>
      <text:p text:style-name="P55">§ 9</text:p>
      <text:p text:style-name="P55"/>
      <text:list xml:id="list144435883444439" text:continue-list="list144436407437288" text:style-name="L5">
        <text:list-item>
          <text:p text:style-name="P140">Wszelkie zmiany i uzupełnienia treści niniejszej Umowy mogą być wprowadzone wyłącznie w formie aneksu podpisanego przez Zamawiającego i Wykonawcę, pod rygorem nieważności.<text:change-start text:change-id="ct390127120"/></text:p>
        </text:list-item>
        <text:list-item>
          <text:p text:style-name="P30"><text:change-end text:change-id="ct390127120"/><text:change text:change-id="ct390044856"/>W sprawach nieuregulowanych postanowieniami niniejszej Umowy mają zastosowanie przepisy Kodeksu cywilnego.<text:change-start text:change-id="ct386984048"/></text:p>
        </text:list-item>
        <text:list-item>
          <text:p text:style-name="P30"><text:change-end text:change-id="ct386984048"/><text:change text:change-id="ct386984168"/><text:soft-page-break/>Niniejsza Umowa została sporządzona w 4 jednobrzmiących egzemplarzach, jeden dla Wykonawcy, trzy dla Zamawiającego.<text:change-start text:change-id="ct386984288"/></text:p>
        </text:list-item>
        <text:list-item>
          <text:p text:style-name="P30"><text:change-end text:change-id="ct386984288"/><text:change text:change-id="ct386984408"/>Wszelkie spory wynikłe na gruncie niniejszej Umowy zostaną poddane pod rozstrzygnięcie sądu powszechnego właściwego ze względu na siedzibę Zamawiającego.<text:change-start text:change-id="ct386984528"/></text:p>
        </text:list-item>
        <text:list-item>
          <text:p text:style-name="P30"><text:change-end text:change-id="ct386984528"/><text:change text:change-id="ct386984648"/>Wykonawca nie może przenieść praw i obowiązków z tej Umowy na osoby trzecie bez zgody Zamawiającego.</text:p>
        </text:list-item>
      </text:list>
      <text:p text:style-name="P35"/>
      <text:p text:style-name="P62"><draw:custom-shape text:anchor-type="paragraph" draw:z-index="0" draw:name="Ramka1" draw:style-name="gr1" draw:text-style-name="P146" svg:width="7.099cm" svg:height="4.851cm" svg:x="4.576cm" svg:y="0.101cm"><text:p text:style-name="P143">KONTRASYGNUJĘ ze środków:</text:p><text:p text:style-name="P73">WPF poz. 1.3 WM <text:s/>– <text:s/>.. zł</text:p><text:p text:style-name="P73">2018r – ..….…….………... zł</text:p><text:p text:style-name="P48"><text:span text:style-name="T3">Dział 600 Rozdział 60013 </text:span><text:span text:style-name="T37">§ 6059,</text:span></text:p><text:p text:style-name="P78">Zadanie 02/BIS/I/P</text:p><text:p text:style-name="P73">2018r – ..….…….………... zł</text:p><text:p text:style-name="P48"><text:span text:style-name="T3">Dział 900 Rozdział 90095 </text:span><text:span text:style-name="T37">§ 6059,</text:span></text:p><text:p text:style-name="P78">Zadanie 02/BIS/I/G</text:p><text:p text:style-name="P47"/><text:p text:style-name="P48"><text:span text:style-name="T45">D</text:span><text:span text:style-name="T37">ata <text:s text:c="29"/>Skarbnik</text:span></text:p><text:p text:style-name="P144"><text:s text:c="4"/>...…................. <text:s text:c="20"/>…...…................. <text:s text:c="3"/></text:p><text:p text:style-name="P65"><text:span text:style-name="T46"><text:s text:c="12"/>data <text:s text:c="36"/>S</text:span><text:span text:style-name="T47">karbnik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2"/>
      <text:p text:style-name="P62"/>
      <text:p text:style-name="P62"/>
      <text:p text:style-name="P62"/>
      <text:p text:style-name="P62"/>
      <text:p text:style-name="P63"/>
      <text:p text:style-name="P64"/>
      <text:p text:style-name="P64">ZAMAWIAJĄCY <text:s text:c="89"/>WYKONAWCA</text:p>
      <text:p text:style-name="P66"/>
      <text:p text:style-name="P66"/>
      <text:p text:style-name="P66"/>
      <text:p text:style-name="P66"/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Sporządził: Anna Rogalska, BIS-I</text:p>
      <text:p text:style-name="P59">Zatwierdził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orphans="0" fo:widows="0" fo:hyphenation-ladder-count="no-limit" fo:keep-with-next="always" style:vertical-align="auto" style:writing-mode="lr-tb"/>
      <style:text-properties fo:color="#00000a" style:font-name="Arial" fo:font-family="Arial" style:font-family-generic="roman" style:font-pitch="variable" fo:font-size="12pt" fo:language="pl" fo:country="PL" fo:font-weight="bold" style:font-name-asian="Calibri1" style:font-family-asian="Calibri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8" style:family="paragraph" style:parent-style-name="Standard_20__28_user_29_" style:default-outline-level="">
      <style:paragraph-properties fo:text-align="center" style:justify-single-word="false" fo:hyphenation-ladder-count="no-limit"/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0pt" fo:hyphenate="true" fo:hyphenation-remain-char-count="2" fo:hyphenation-push-char-count="2"/>
    </style:style>
    <style:style style:name="Nagłówek4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, 宋体" style:font-family-asian="'SimSun, 宋体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5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3" style:family="paragraph" style:parent-style-name="Standard_20__28_user_29_" style:default-outline-level=""/>
    <style:style style:name="Podpis4" style:family="paragraph" style:parent-style-name="Standard_20__28_user_29_" style:default-outline-level=""/>
    <style:style style:name="Nagłówek2" style:family="paragraph" style:parent-style-name="Standard_20__28_user_29_" style:default-outline-level=""/>
    <style:style style:name="Podpis3" style:family="paragraph" style:parent-style-name="Standard_20__28_user_29_" style:default-outline-level=""/>
    <style:style style:name="Nagłówek1" style:family="paragraph" style:parent-style-name="Standard_20__28_user_29_" style:default-outline-level=""/>
    <style:style style:name="Podpis2" style:family="paragraph" style:parent-style-name="Standard_20__28_user_29_" style:default-outline-level=""/>
    <style:style style:name="Podpis1" style:family="paragraph" style:parent-style-name="Standard_20__28_user_29_" style:default-outline-level=""/>
    <style:style style:name="Tekst_20_podstawowy_20_21" style:display-name="Tekst podstawowy 21" style:family="paragraph" style:parent-style-name="Standard_20__28_user_29_" style:default-outline-level=""/>
    <style:style style:name="Frame_20_contents" style:display-name="Frame contents" style:family="paragraph" style:parent-style-name="Text_20_body_20__28_user_29_" style:default-outline-level="" style:class="extra"/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1" style:display-name="Tekst komentarza1" style:family="paragraph" style:parent-style-name="Standard_20__28_user_29_" style:default-outline-level=""/>
    <style:style style:name="annotation_20_subject" style:display-name="annotation subject" style:family="paragraph" style:parent-style-name="Tekst_20_komentarza5" style:default-outline-level="">
      <style:text-properties fo:font-weight="bold" style:font-weight-asian="bold" style:font-weight-complex="bold"/>
    </style:style>
    <style:style style:name="Tekst_20_podstawowy_20_wcięty_20_21" style:display-name="Tekst podstawowy wcięty 21" style:family="paragraph" style:parent-style-name="Standard_20__28_user_29_" style:default-outline-level=""/>
    <style:style style:name="Tekst_20_komentarza2" style:display-name="Tekst komentarza2" style:family="paragraph" style:parent-style-name="Standard_20__28_user_29_" style:default-outline-level=""/>
    <style:style style:name="Tekst_20_komentarza3" style:display-name="Tekst komentarza3" style:family="paragraph" style:parent-style-name="Standard_20__28_user_29_" style:default-outline-level=""/>
    <style:style style:name="annotation_20_text" style:display-name="annotation text" style:family="paragraph" style:parent-style-name="Standard_20__28_user_29_" style:default-outline-level=""/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Tekst_20_komentarza5" style:display-name="Tekst komentarza5" style:family="paragraph" style:parent-style-name="Standard_20__28_user_29_" style:default-outline-level="">
      <style:text-properties fo:font-size="10pt" style:font-size-asian="10pt" style:font-size-complex="10pt"/>
    </style:style>
    <style:style style:name="Endnote_20_Symbol" style:display-name="Endnote Symbol" style:family="paragraph" style:parent-style-name="Standard_20__28_user_29_" style:default-outline-level="">
      <style:text-properties fo:font-size="10pt" style:font-size-asian="10pt" style:font-size-complex="10pt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PORR_20_Standard" style:display-name="PORR Standard" style:family="paragraph" style:default-outline-level="">
      <style:paragraph-properties fo:line-height="150%" fo:text-align="justify" style:justify-single-word="false" fo:orphans="2" fo:widows="2" style:writing-mode="lr-tb"/>
      <style:text-properties fo:color="#00000a" style:font-name="Arial" fo:font-family="Arial" style:font-family-generic="roman" style:font-pitch="variable" fo:font-size="10pt" fo:language="de" fo:country="D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kst_20_podstawowy_20_23" style:display-name="Tekst podstawowy 23" style:family="paragraph" style:parent-style-name="Standard_20__28_user_29_" style:default-outline-level="">
      <style:paragraph-properties fo:margin-left="0.501cm" fo:margin-right="0cm" fo:margin-top="0cm" fo:margin-bottom="0.353cm" loext:contextual-spacing="false" fo:line-height="115%" fo:text-align="justify" style:justify-single-word="false" fo:text-indent="-0.501cm" style:auto-text-indent="false"/>
      <style:text-properties fo:color="#00000a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-Treść_20_tekstu" style:display-name="WW-Treść tekstu" style:family="paragraph" style:parent-style-name="Standard_20__28_user_29_" style:default-outline-level="">
      <style:paragraph-properties fo:margin-top="0cm" fo:margin-bottom="0.212cm" loext:contextual-spacing="false" fo:line-height="103%"/>
      <style:text-properties fo:color="#00000a"/>
    </style:style>
    <style:style style:name="Tekst_20_komentarza4" style:display-name="Tekst komentarza4" style:family="paragraph" style:parent-style-name="Standard_20__28_user_29_" style:default-outline-level="">
      <style:text-properties fo:font-size="10pt" style:font-size-asian="10pt" style:font-size-complex="9pt"/>
    </style:style>
    <style:style style:name="WW-Normalny_20__28_Web_29_" style:display-name="WW-Normalny (Web)" style:family="paragraph" style:parent-style-name="Standard_20__28_user_29_" style:default-outline-level="">
      <style:paragraph-properties fo:margin-top="0.176cm" fo:margin-bottom="0.21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O-Normal" style:family="paragraph" style:parent-style-name="Standard_20__28_user_29_" style:default-outline-level="">
      <style:text-properties fo:color="#000000"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751cm" fo:margin-right="0cm" fo:text-indent="-0.75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" style:family="paragraph" style:parent-style-name="Standard_20__28_user_29_" style:default-outline-level="">
      <style:paragraph-properties fo:margin-top="0.494cm" fo:margin-bottom="0.494cm" loext:contextual-spacing="false" fo:hyphenation-ladder-count="no-limit" style:vertical-align="auto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hyphenation-ladder-count="no-limit" style:vertical-align="auto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 fo:hyphenate="true" fo:hyphenation-remain-char-count="2" fo:hyphenation-push-char-count="2"/>
    </style:style>
    <style:style style:name="WW-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WW-Tekst_20_podstawowy_20_3" style:display-name="WW-Tekst podstawowy 3" style:family="paragraph" style:parent-style-name="Standard_20__28_user_29_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kst_20_podstawowy_20_31" style:display-name="Tekst podstawowy 31" style:family="paragraph" style:parent-style-name="Standard_20__28_user_29_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31" style:display-name="Tekst podstawowy wcięty 31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7pt"/>
    </style:style>
    <style:style style:name="Temat_20_komentarza1" style:display-name="Temat komentarza1" style:family="paragraph" style:parent-style-name="Tekst_20_komentarza1" style:default-outline-level="">
      <style:text-properties fo:font-weight="bold" style:font-weight-asian="bold" style:font-weight-complex="bold"/>
    </style:style>
    <style:style style:name="Akapit_20_z_20_listą1" style:display-name="Akapit z listą1" style:family="paragraph" style:parent-style-name="Standard_20__28_user_29_" style:default-outline-level="">
      <style:paragraph-properties fo:margin-left="1.27cm" fo:margin-right="0cm" fo:text-indent="0cm" style:auto-text-indent="false"/>
      <style:text-properties style:font-name-complex="Times New Roman1" style:font-family-complex="'Times New Roman'" style:font-family-generic-complex="system" style:font-pitch-complex="variable" style:font-size-complex="10.5pt"/>
    </style:style>
    <style:style style:name="Tekst_20_dymka1" style:display-name="Tekst dymka1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Footer" style:family="paragraph" style:parent-style-name="Standard_20__28_user_29_" style:default-outline-level="" style:class="extra">
      <style:paragraph-properties text:number-lines="false" text:line-number="0"/>
      <style:text-properties style:font-name-complex="Times New Roman1" style:font-family-complex="'Times New Roman'" style:font-family-generic-complex="system" style:font-pitch-complex="variable"/>
    </style:style>
    <style:style style:name="Legenda2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egend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egenda3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 fo:margin-top="0.423cm" fo:margin-bottom="0cm" loext:contextual-spacing="false" fo:keep-with-next="always" text:number-lines="false" text:line-number="0"/>
      <style:text-properties style:font-name-complex="Times New Roman1" style:font-family-complex="'Times New Roman'" style:font-family-generic-complex="system" style:font-pitch-complex="variable"/>
    </style:style>
    <style:style style:name="Legenda4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5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6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7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8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7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ody_20_text_20__28_2_29_" style:display-name="Body text (2)" style:family="paragraph" style:parent-style-name="Standard_20__28_user_29_" style:default-outline-level="">
      <style:paragraph-properties fo:margin-left="0cm" fo:margin-right="0cm" fo:margin-top="0.529cm" fo:margin-bottom="0.212cm" loext:contextual-spacing="false" fo:line-height="0.49cm" fo:text-align="justify" style:justify-single-word="false" fo:orphans="0" fo:widows="0" fo:text-indent="-1.341cm" style:auto-text-indent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name-asian="Lucida Sans Unicode" style:font-family-asian="'Lucida Sans Unicode'" style:font-family-generic-asian="system" style:font-pitch-asian="variable" style:font-weight-asian="normal" style:font-name-complex="Tahoma1" style:font-family-complex="Tahoma" style:font-family-generic-complex="system" style:font-pitch-complex="variable" style:font-weight-complex="normal"/>
    </style:style>
    <style:style style:name="WW8Num3z0" style:family="text">
      <style:text-properties style:font-name="Verdana" fo:font-family="Verdana" style:font-family-generic="roman" style:font-pitch="variable"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WW8Num4z0" style:family="text">
      <style:text-properties style:font-name="Verdana" fo:font-family="Verdana" style:font-family-generic="roman" style:font-pitch="variable"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WW8Num5z0" style:family="text">
      <style:text-properties style:font-name="Verdana" fo:font-family="Verdana" style:font-family-generic="roman" style:font-pitch="variable"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WW8Num6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WW8Num7z0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/>
    </style:style>
    <style:style style:name="WW8Num7z1" style:family="text">
      <style:text-properties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WW8Num8z0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WW8Num9z0" style:family="text">
      <style:text-properties style:font-name="Verdana" fo:font-family="Verdana" style:font-family-generic="roman" style:font-pitch="variable"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WW8Num10z0" style:family="text">
      <style:text-properties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8" style:display-name="Domyślna czcionka akapitu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3" style:display-name="Domyślna czcionka akapitu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2" style:display-name="Domyślna czcionka akapitu2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1" style:display-name="Domyślna czcionka akapitu1" style:family="text"/>
    <style:style style:name="WW8Num16z0" style:family="text"/>
    <style:style style:name="Odwołanie_20_do_20_komentarza1" style:display-name="Odwołanie do komentarza1" style:family="text" style:parent-style-name="Domyślna_20_czcionka_20_akapitu1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Odwołanie_20_do_20_komentarza2" style:display-name="Odwołanie do komentarza2" style:family="text" style:parent-style-name="Domyślna_20_czcionka_20_akapitu2"/>
    <style:style style:name="Odwołanie_20_do_20_komentarza3" style:display-name="Odwołanie do komentarza3" style:family="text" style:parent-style-name="Domyślna_20_czcionka_20_akapitu3"/>
    <style:style style:name="Tekst_20_komentarza_20_Znak" style:display-name="Tekst komentarza Znak" style:family="text" style:parent-style-name="Domyślna_20_czcionka_20_akapitu3"/>
    <style:style style:name="annotation_20_reference" style:display-name="annotation reference" style:family="text" style:parent-style-name="Default_20_Paragraph_20_Font"/>
    <style:style style:name="Tekst_20_komentarza_20_Znak1" style:display-name="Tekst komentarza Znak1" style:family="text" style:parent-style-name="Default_20_Paragraph_20_Font"/>
    <style:style style:name="Numbering_20_Symbols" style:display-name="Numbering Symbols" style:family="text">
      <style:text-properties style:font-name="Verdana1" fo:font-family="Verdana" style:font-family-generic="swiss" style:font-pitch="variable" fo:font-size="8pt" fo:font-weight="normal" style:font-size-asian="7pt" style:font-weight-asian="normal" style:font-size-complex="8pt" style:font-weight-complex="normal"/>
    </style:style>
    <style:style style:name="Znak_20_Znak2" style:display-name="Znak Znak2" style:family="text">
      <style:text-properties fo:font-size="16pt" fo:language="pl" fo:country="PL" fo:font-weight="bold" style:font-size-asian="16pt" style:font-weight-asian="bold" style:language-complex="ar" style:country-complex="SA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Znak_20_Znak1" style:display-name="Znak Znak1" style:family="text">
      <style:text-properties style:font-name-asian="Andale Sans UI" style:font-family-asian="'Andale Sans UI'" style:font-family-generic-asian="system" style:font-pitch-asian="variable"/>
    </style:style>
    <style:style style:name="Znak_20_Znak" style:display-name="Znak Znak" style:family="text">
      <style:text-properties fo:font-weight="bold" style:font-name-asian="Andale Sans UI" style:font-family-asian="'Andale Sans UI'" style:font-family-generic-asian="system" style:font-pitch-asian="variable" style:font-weight-asian="bold" style:font-weight-complex="bold"/>
    </style:style>
    <style:style style:name="Endnote_20_Symbol_20__28_user_29_" style:display-name="Endnote Symbol (user)" style:family="text">
      <style:text-properties style:text-position="super 58%"/>
    </style:style>
    <style:style style:name="Tekst_20_komentarza_20_Znak4" style:display-name="Tekst komentarza Znak4" style:family="text">
      <style:text-properties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Tekst_20_komentarza_20_Znak3" style:display-name="Tekst komentarza Znak3" style:family="text">
      <style:text-properties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Tekst_20_komentarza_20_Znak2" style:display-name="Tekst komentarza Znak2" style:family="text">
      <style:text-properties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font-size="9pt" style:font-size-asian="9pt" style:font-name-complex="Arial1" style:font-family-complex="Arial" style:font-family-generic-complex="system" style:font-pitch-complex="variable" style:font-size-complex="9pt"/>
    </style:style>
    <style:style style:name="ListLabel_20_16" style:display-name="ListLabel 16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 style:font-weight-complex="normal"/>
    </style:style>
    <style:style style:name="ListLabel_20_15" style:display-name="ListLabel 15" style:family="text">
      <style:text-properties fo:font-style="normal" fo:font-weight="normal" style:font-style-asian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name-complex="Calibri1" style:font-family-complex="Calibri" style:font-family-generic-complex="system" style:font-pitch-complex="variable" style:font-weight-complex="normal"/>
    </style:style>
    <style:style style:name="ListLabel_20_13" style:display-name="ListLabel 13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color="#00000a" fo:font-weight="normal" style:font-weight-asian="normal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fo:font-weight="normal" style:font-weight-asian="normal"/>
    </style:style>
    <style:style style:name="Temat_20_komentarza_20_Znak1" style:display-name="Temat komentarza Znak1" style:family="text">
      <style:text-properties fo:font-size="10pt" fo:font-weight="bold" style:font-size-asian="10pt" style:font-weight-asian="bold" style:font-size-complex="10pt" style:font-weight-complex="bold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dymka_20_Znak2" style:display-name="Tekst dymka Znak2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ekst_20_podstawowy_20_wcięty_20_Znak1" style:display-name="Tekst podstawowy wcięty Znak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ekst_20_dymka_20_Znak1" style:display-name="Tekst dymka Znak1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ListLabel_20_2" style:display-name="ListLabel 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Tekst_20_podstawowy_20_wcięty_20_2_20_Znak" style:display-name="Tekst podstawowy wcięty 2 Znak" style:family="text">
      <style:text-properties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name-asian="Lucida Sans Unicode" style:font-family-asian="'Lucida Sans Unicode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St13z5" style:family="text">
      <style:text-properties style:text-line-through-style="none" style:text-line-through-type="none" fo:font-weight="normal" style:font-weight-asian="normal" style:font-weight-complex="normal"/>
    </style:style>
    <style:style style:name="WW8NumSt13z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WW8NumSt5z0" style:family="text">
      <style:text-properties fo:font-style="normal" fo:font-weight="normal" style:font-style-asian="normal" style:font-weight-asian="normal" style:font-name-complex="Calibri1" style:font-family-complex="Calibri" style:font-family-generic-complex="system" style:font-pitch-complex="variable"/>
    </style:style>
    <style:style style:name="WW8Num32z4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15z4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36z2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34z4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33z8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33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33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31z1" style:family="text">
      <style:text-properties style:font-name-complex="Calibri1" style:font-family-complex="Calibri" style:font-family-generic-complex="system" style:font-pitch-complex="variable"/>
    </style:style>
    <style:style style:name="WW8Num17z4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33z4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32z8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32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32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32z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WW8Num30z2" style:family="text">
      <style:text-properties fo:color="#00000a" fo:font-weight="normal" style:font-weight-asian="normal" style:font-name-complex="Calibri1" style:font-family-complex="Calibri" style:font-family-generic-complex="system" style:font-pitch-complex="variable"/>
    </style:style>
    <style:style style:name="WW8Num24z4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4z3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Domyślna_20_czcionka_20_akapitu4" style:display-name="Domyślna czcionka akapitu4" style:family="text"/>
    <style:style style:name="WW8Num32z2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30z4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29z8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29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9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9z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WW8Num14z4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Domyślna_20_czcionka_20_akapitu5" style:display-name="Domyślna czcionka akapitu5" style:family="text"/>
    <style:style style:name="WW8Num33z2" style:family="text">
      <style:text-properties fo:font-style="normal" style:font-style-asian="normal"/>
    </style:style>
    <style:style style:name="WW8Num33z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WW8Num31z2" style:family="text">
      <style:text-properties fo:color="#00000a" fo:font-weight="normal" style:font-weight-asian="normal" style:font-name-complex="Calibri1" style:font-family-complex="Calibri" style:font-family-generic-complex="system" style:font-pitch-complex="variable"/>
    </style:style>
    <style:style style:name="WW8Num29z4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28z8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28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8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8z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WW8Num26z2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20z4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15z1" style:family="text">
      <style:text-properties style:font-name-complex="Calibri1" style:font-family-complex="Calibri" style:font-family-generic-complex="system" style:font-pitch-complex="variable"/>
    </style:style>
    <style:style style:name="Domyślna_20_czcionka_20_akapitu6" style:display-name="Domyślna czcionka akapitu6" style:family="text"/>
    <style:style style:name="WW8Num29z2" style:family="text">
      <style:text-properties fo:color="#00000a" fo:font-weight="normal" style:font-weight-asian="normal" style:font-name-complex="Calibri1" style:font-family-complex="Calibri" style:font-family-generic-complex="system" style:font-pitch-complex="variable"/>
    </style:style>
    <style:style style:name="WW8Num26z8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26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6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5z2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Arial1" style:font-family-complex="Arial" style:font-family-generic-complex="system" style:font-pitch-complex="variable" style:font-size-complex="9pt" style:font-weight-complex="normal"/>
    </style:style>
    <style:style style:name="WW8Num14z1" style:family="text">
      <style:text-properties style:font-name-complex="Calibri1" style:font-family-complex="Calibri" style:font-family-generic-complex="system" style:font-pitch-complex="variable"/>
    </style:style>
    <style:style style:name="WW8Num28z2" style:family="text">
      <style:text-properties fo:color="#00000a" fo:font-weight="normal" style:font-weight-asian="normal" style:font-name-complex="Calibri1" style:font-family-complex="Calibri" style:font-family-generic-complex="system" style:font-pitch-complex="variable"/>
    </style:style>
    <style:style style:name="WW8Num26z4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25z8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25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5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4z2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Arial1" style:font-family-complex="Arial" style:font-family-generic-complex="system" style:font-pitch-complex="variable" style:font-size-complex="9pt" style:font-weight-complex="normal"/>
    </style:style>
    <style:style style:name="Domyślna_20_czcionka_20_akapitu7" style:display-name="Domyślna czcionka akapitu7" style:family="text"/>
    <style:style style:name="WW8Num57z0" style:family="text">
      <style:text-properties fo:font-weight="normal" style:font-weight-asian="normal" style:font-weight-complex="normal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fo:color="#000000" style:text-line-through-style="none" style:text-line-through-type="none" style:font-name="Verdana" fo:font-family="Verdana" style:font-family-generic="roman" style:font-pitch="variable" fo:font-size="8pt" fo:font-style="normal" style:font-size-asian="8pt" style:font-style-asian="normal" style:font-name-complex="Verdana2" style:font-family-complex="Verdana" style:font-family-generic-complex="system" style:font-pitch-complex="variable" style:font-size-complex="8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fo:color="#000000" fo:font-style="normal" fo:font-weight="normal" style:font-style-asian="normal" style:font-weight-asian="norma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fo:font-style="normal" style:font-style-asian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fo:color="#000000" style:font-name="Verdana" fo:font-family="Verdana" style:font-family-generic="roman" style:font-pitch="variable" fo:font-size="8pt" style:font-name-asian="Arial1" style:font-family-asian="Arial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Verdana" fo:font-family="Verdana" style:font-family-generic="roman" style:font-pitch="variable" fo:font-size="8pt" style:font-name-asian="Arial1" style:font-family-asian="Arial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fo:color="#000000"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-complex="Verdana2" style:font-family-complex="Verdana" style:font-family-generic-complex="system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Verdana" fo:font-family="Verdana" style:font-family-generic="roman" style:font-pitch="variable" fo:font-size="9pt" fo:font-style="normal" style:font-size-asian="9pt" style:font-style-asian="normal" style:font-name-complex="Verdana2" style:font-family-complex="Verdana" style:font-family-generic-complex="system" style:font-pitch-complex="variable" style:font-size-complex="9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2" style:font-family-complex="Verdana" style:font-family-generic-complex="system" style:font-pitch-complex="variable" style:font-size-complex="8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fo:font-weight="normal" style:font-weight-asian="norma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WW8Num43z2" style:family="text"/>
    <style:style style:name="WW8Num43z1" style:family="text"/>
    <style:style style:name="WW8Num43z0" style:family="text"/>
    <style:style style:name="WW8Num42z4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42z1" style:family="text">
      <style:text-properties fo:font-weight="normal" style:font-weight-asian="normal" style:font-weight-complex="normal"/>
    </style:style>
    <style:style style:name="WW8Num42z0" style:family="text">
      <style:text-properties fo:color="#000000" fo:font-weight="normal" style:font-weight-asian="normal" style:font-weight-complex="norma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font-weight="normal" style:font-weight-asian="normal" style:font-name-complex="Verdana2" style:font-family-complex="Verdana" style:font-family-generic-complex="system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color="#000000" fo:font-style="normal" fo:font-weight="normal" style:font-style-asian="normal" style:font-weight-asian="normal"/>
    </style:style>
    <style:style style:name="WW8Num36z0" style:family="text">
      <style:text-properties fo:color="#000000" style:text-position="0% 100%" style:font-name="Verdana" fo:font-family="Verdana" style:font-family-generic="roman" style:font-pitch="variable" fo:font-size="10pt" fo:font-style="normal" fo:background-color="#ffffff" style:font-name-asian="Verdana2" style:font-family-asian="Verdana" style:font-family-generic-asian="system" style:font-pitch-asian="variable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>
      <style:text-properties style:font-name="Verdana" fo:font-family="Verdana" style:font-family-generic="roman" style:font-pitch="variable"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Arial1" style:font-family-complex="Arial" style:font-family-generic-complex="system" style:font-pitch-complex="variable" style:font-size-complex="8pt" style:font-weight-complex="normal"/>
    </style:style>
    <style:style style:name="WW8Num35z1" style:family="text">
      <style:text-properties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WW8Num35z0" style:family="text">
      <style:text-properties fo:color="#000000" style:text-line-through-style="none" style:text-line-through-type="none"/>
    </style:style>
    <style:style style:name="WW8Num3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0" style:family="text">
      <style:text-properties fo:color="#000000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name-complex="Verdana2" style:font-family-complex="Verdana" style:font-family-generic-complex="system" style:font-pitch-complex="variable" style:font-size-complex="9pt"/>
    </style:style>
    <style:style style:name="WW8Num32z0" style:family="text">
      <style:text-properties fo:color="#000000" style:font-name="Symbol" fo:font-family="Symbol" style:font-family-generic="roman" style:font-pitch="variable" fo:font-size="10pt" fo:font-weight="normal" style:font-size-asian="10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WW8Num31z0" style:family="text"/>
    <style:style style:name="WW8Num30z1" style:family="text">
      <style:text-properties fo:font-weight="normal" style:font-weight-asian="normal" style:font-weight-complex="normal"/>
    </style:style>
    <style:style style:name="WW8Num30z0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WW8Num29z0" style:family="text"/>
    <style:style style:name="WW8Num28z0" style:family="text">
      <style:text-properties fo:font-style="normal" fo:font-weight="normal" style:font-style-asian="normal" style:font-weight-asian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27z1" style:family="text"/>
    <style:style style:name="WW8Num27z0" style:family="text"/>
    <style:style style:name="WW8Num26z1" style:family="text">
      <style:text-properties fo:color="#000000" fo:font-size="9pt" style:font-size-asian="9pt" style:font-name-complex="Arial1" style:font-family-complex="Arial" style:font-family-generic-complex="system" style:font-pitch-complex="variable" style:font-size-complex="9pt"/>
    </style:style>
    <style:style style:name="WW8Num26z0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25z4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25z1" style:family="text">
      <style:text-properties fo:color="#000000" fo:font-weight="normal" style:font-weight-asian="normal" style:font-name-complex="Calibri1" style:font-family-complex="Calibri" style:font-family-generic-complex="system" style:font-pitch-complex="variable" style:font-weight-complex="normal"/>
    </style:style>
    <style:style style:name="WW8Num25z0" style:family="text">
      <style:text-properties fo:font-weight="normal" style:font-weight-asian="normal" style:font-weight-complex="normal"/>
    </style:style>
    <style:style style:name="WW8Num24z8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24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4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4z1" style:family="text">
      <style:text-properties fo:font-weight="normal" style:font-weight-asian="normal" style:font-name-complex="Calibri1" style:font-family-complex="Calibri" style:font-family-generic-complex="system" style:font-pitch-complex="variable" style:font-weight-complex="normal"/>
    </style:style>
    <style:style style:name="WW8Num24z0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Verdana" fo:font-family="Verdana" style:font-family-generic="roman" style:font-pitch="variable" fo:font-weight="normal" style:font-name-asian="Lucida Sans Unicode" style:font-family-asian="'Lucida Sans Unicode'" style:font-family-generic-asian="system" style:font-pitch-asian="variable" style:font-weight-asian="normal" style:font-name-complex="Arial1" style:font-family-complex="Arial" style:font-family-generic-complex="system" style:font-pitch-complex="variable" style:font-weight-complex="normal"/>
    </style:style>
    <style:style style:name="WW8Num23z1" style:family="text">
      <style:text-properties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WW8Num23z0" style:family="text">
      <style:text-properties style:text-line-through-style="none" style:text-line-through-type="none"/>
    </style:style>
    <style:style style:name="WW8Num22z4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22z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WW8Num22z1" style:family="text">
      <style:text-properties fo:color="#000000" style:font-name="Verdana" fo:font-family="Verdana" style:font-family-generic="roman" style:font-pitch="variable"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WW8Num22z0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Verdana" fo:font-family="Verdana" style:font-family-generic="roman" style:font-pitch="variable" fo:font-size="9pt" fo:font-style="normal" style:font-size-asian="9pt" style:font-style-asian="normal" style:font-name-complex="Verdana2" style:font-family-complex="Verdana" style:font-family-generic-complex="system" style:font-pitch-complex="variable" style:font-size-complex="9pt"/>
    </style:style>
    <style:style style:name="WW8Num20z2" style:family="text">
      <style:text-properties style:font-name="Wingdings 2" fo:font-family="'Wingdings 2'" style:font-family-generic="roman" style:font-pitch="variable" fo:font-size="9pt" fo:font-weight="normal" style:font-size-asian="9pt" style:font-weight-asian="normal" style:font-name-complex="Arial1" style:font-family-complex="Arial" style:font-family-generic-complex="system" style:font-pitch-complex="variable" style:font-size-complex="9pt" style:font-weight-complex="normal"/>
    </style:style>
    <style:style style:name="WW8Num20z1" style:family="text">
      <style:text-properties fo:font-size="10pt" fo:font-weight="normal" style:font-size-asian="10pt" style:font-weight-asian="normal" style:font-size-complex="8pt"/>
    </style:style>
    <style:style style:name="WW8Num20z0" style:family="text">
      <style:text-properties fo:font-style="normal" style:font-style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fo:font-weight="normal" style:font-weight-asian="normal"/>
    </style:style>
    <style:style style:name="WW8Num18z4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18z2" style:family="text">
      <style:text-properties fo:color="#00000a" fo:font-weight="normal" style:font-weight-asian="normal" style:font-name-complex="Calibri1" style:font-family-complex="Calibri" style:font-family-generic-complex="system" style:font-pitch-complex="variable"/>
    </style:style>
    <style:style style:name="WW8Num18z1" style:family="text">
      <style:text-properties style:font-name="Verdana" fo:font-family="Verdana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8pt"/>
    </style:style>
    <style:style style:name="WW8Num17z2" style:family="text">
      <style:text-properties fo:font-weight="normal" style:font-weight-asian="normal" style:font-weight-complex="normal"/>
    </style:style>
    <style:style style:name="WW8Num17z1" style:family="text">
      <style:text-properties style:text-line-through-style="none" style:text-line-through-type="none"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4z4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4z1" style:family="text">
      <style:text-properties fo:color="#000000"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WW8Num19z0" style:family="text">
      <style:text-properties fo:color="#000000" style:text-line-through-style="none" style:text-line-through-type="none" style:font-name="Verdana" fo:font-family="Verdana" style:font-family-generic="roman" style:font-pitch="variable" fo:font-size="8pt" fo:font-style="normal" style:font-size-asian="8pt" style:font-style-asian="normal" style:font-name-complex="Verdana2" style:font-family-complex="Verdana" style:font-family-generic-complex="system" style:font-pitch-complex="variable" style:font-size-complex="8pt"/>
    </style:style>
    <style:style style:name="WW8Num18z0" style:family="text">
      <style:text-properties style:font-name="Verdana" fo:font-family="Verdana" style:font-family-generic="roman" style:font-pitch="variable" fo:font-size="8pt" style:font-name-asian="Arial1" style:font-family-asian="Arial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WW8Num17z0" style:family="text">
      <style:text-properties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WW8Num15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2" style:font-family-complex="Verdana" style:font-family-generic-complex="system" style:font-pitch-complex="variable" style:font-size-complex="8pt"/>
    </style:style>
    <style:style style:name="WW8Num14z0" style:family="text">
      <style:text-properties fo:color="#000000" fo:font-weight="normal" style:font-weight-asian="normal" style:font-name-complex="Verdana2" style:font-family-complex="Verdana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WW8Num13z2" style:family="text"/>
    <style:style style:name="WW8Num13z1" style:family="text"/>
    <style:style style:name="WW8Num13z0" style:family="text"/>
    <style:style style:name="WW8Num12z0" style:family="text">
      <style:text-properties style:font-name="Verdana" fo:font-family="Verdana" style:font-family-generic="roman" style:font-pitch="variable" fo:font-size="6pt" fo:font-weight="normal" style:font-name-asian="Times New Roman1" style:font-family-asian="'Times New Roman'" style:font-family-generic-asian="system" style:font-pitch-asian="variable" style:font-size-asian="6pt" style:font-weight-asian="normal" style:font-name-complex="Verdana2" style:font-family-complex="Verdana" style:font-family-generic-complex="system" style:font-pitch-complex="variable" style:font-size-complex="8pt"/>
    </style:style>
    <style:style style:name="WW8Num9z4" style:family="text">
      <style:text-properties style:font-name="Wingdings 2" fo:font-family="'Wingdings 2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9z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WW8Num9z1" style:family="text">
      <style:text-properties fo:color="#000000" style:font-name="Verdana" fo:font-family="Verdana" style:font-family-generic="roman" style:font-pitch="variable"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21" style:display-name="ListLabel 21" style:family="text">
      <style:text-properties fo:font-weight="normal" style:font-name-asian="Lucida Sans Unicode" style:font-family-asian="'Lucida Sans Unicode'" style:font-family-generic-asian="system" style:font-pitch-asian="variable" style:font-weight-asian="normal" style:font-name-complex="Tahoma1" style:font-family-complex="Tahoma" style:font-family-generic-complex="system" style:font-pitch-complex="variable" style:font-weight-complex="normal"/>
    </style:style>
    <style:style style:name="ListLabel_20_22" style:display-name="ListLabel 22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3" style:display-name="ListLabel 23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4" style:display-name="ListLabel 24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5" style:display-name="ListLabel 25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6" style:display-name="ListLabel 26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7" style:display-name="ListLabel 27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8" style:display-name="ListLabel 28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9" style:display-name="ListLabel 29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30" style:display-name="ListLabel 30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32" style:display-name="ListLabel 32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33" style:display-name="ListLabel 33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34" style:display-name="ListLabel 34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35" style:display-name="ListLabel 35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36" style:display-name="ListLabel 36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37" style:display-name="ListLabel 37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38" style:display-name="ListLabel 38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39" style:display-name="ListLabel 39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40" style:display-name="ListLabel 4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41" style:display-name="ListLabel 41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42" style:display-name="ListLabel 42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43" style:display-name="ListLabel 43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44" style:display-name="ListLabel 44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45" style:display-name="ListLabel 45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46" style:display-name="ListLabel 46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47" style:display-name="ListLabel 47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48" style:display-name="ListLabel 48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/>
    </style:style>
    <style:style style:name="ListLabel_20_50" style:display-name="ListLabel 50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51" style:display-name="ListLabel 51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52" style:display-name="ListLabel 52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53" style:display-name="ListLabel 53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54" style:display-name="ListLabel 54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55" style:display-name="ListLabel 55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56" style:display-name="ListLabel 56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57" style:display-name="ListLabel 57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58" style:display-name="ListLabel 58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59" style:display-name="ListLabel 59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60" style:display-name="ListLabel 60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61" style:display-name="ListLabel 61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62" style:display-name="ListLabel 62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63" style:display-name="ListLabel 63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64" style:display-name="ListLabel 64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65" style:display-name="ListLabel 65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66" style:display-name="ListLabel 66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67" style:display-name="ListLabel 67" style:family="text">
      <style:text-properties style:font-name="Verdana" fo:font-family="Verdana" style:font-family-generic="roman" style:font-pitch="variable"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68" style:display-name="ListLabel 68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69" style:display-name="ListLabel 69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70" style:display-name="ListLabel 70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71" style:display-name="ListLabel 71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72" style:display-name="ListLabel 72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73" style:display-name="ListLabel 73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74" style:display-name="ListLabel 74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75" style:display-name="ListLabel 75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76" style:display-name="ListLabel 76" style:family="text">
      <style:text-properties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77" style:display-name="ListLabel 77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78" style:display-name="ListLabel 78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79" style:display-name="ListLabel 79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80" style:display-name="ListLabel 80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81" style:display-name="ListLabel 81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82" style:display-name="ListLabel 82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83" style:display-name="ListLabel 83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84" style:display-name="ListLabel 84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85" style:display-name="ListLabel 85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87" style:display-name="ListLabel 87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88" style:display-name="ListLabel 88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89" style:display-name="ListLabel 89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90" style:display-name="ListLabel 90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91" style:display-name="ListLabel 91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92" style:display-name="ListLabel 92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93" style:display-name="ListLabel 93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94" style:display-name="ListLabel 94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95" style:display-name="ListLabel 95" style:family="text">
      <style:text-properties style:font-name="Verdana" fo:font-family="Verdana" style:font-family-generic="roman" style:font-pitch="variable"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96" style:display-name="ListLabel 96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97" style:display-name="ListLabel 97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98" style:display-name="ListLabel 98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99" style:display-name="ListLabel 99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00" style:display-name="ListLabel 100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01" style:display-name="ListLabel 101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02" style:display-name="ListLabel 102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03" style:display-name="ListLabel 103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04" style:display-name="ListLabel 104" style:family="text">
      <style:text-properties style:font-name="Verdana" fo:font-family="Verdana" style:font-family-generic="roman" style:font-pitch="variable"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05" style:display-name="ListLabel 105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06" style:display-name="ListLabel 106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07" style:display-name="ListLabel 107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08" style:display-name="ListLabel 108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09" style:display-name="ListLabel 109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10" style:display-name="ListLabel 110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11" style:display-name="ListLabel 111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12" style:display-name="ListLabel 112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13" style:display-name="ListLabel 113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114" style:display-name="ListLabel 114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115" style:display-name="ListLabel 115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116" style:display-name="ListLabel 116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117" style:display-name="ListLabel 117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118" style:display-name="ListLabel 118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119" style:display-name="ListLabel 119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120" style:display-name="ListLabel 120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121" style:display-name="ListLabel 121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122" style:display-name="ListLabel 122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/>
    </style:style>
    <style:style style:name="ListLabel_20_123" style:display-name="ListLabel 123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24" style:display-name="ListLabel 124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25" style:display-name="ListLabel 125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26" style:display-name="ListLabel 126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27" style:display-name="ListLabel 127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28" style:display-name="ListLabel 128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29" style:display-name="ListLabel 129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30" style:display-name="ListLabel 130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31" style:display-name="ListLabel 131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32" style:display-name="ListLabel 132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33" style:display-name="ListLabel 133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34" style:display-name="ListLabel 134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35" style:display-name="ListLabel 135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36" style:display-name="ListLabel 136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37" style:display-name="ListLabel 137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38" style:display-name="ListLabel 138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39" style:display-name="ListLabel 139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40" style:display-name="ListLabel 140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141" style:display-name="ListLabel 141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142" style:display-name="ListLabel 142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143" style:display-name="ListLabel 143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144" style:display-name="ListLabel 144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145" style:display-name="ListLabel 145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146" style:display-name="ListLabel 146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147" style:display-name="ListLabel 147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148" style:display-name="ListLabel 148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149" style:display-name="ListLabel 149" style:family="text">
      <style:text-properties style:font-name="Verdana" fo:font-family="Verdana" style:font-family-generic="roman" style:font-pitch="variable"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Tahoma1" style:font-family-complex="Tahoma" style:font-family-generic-complex="system" style:font-pitch-complex="variable" style:font-weight-complex="normal"/>
    </style:style>
    <style:style style:name="ListLabel_20_150" style:display-name="ListLabel 150" style:family="text">
      <style:text-properties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51" style:display-name="ListLabel 151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52" style:display-name="ListLabel 152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53" style:display-name="ListLabel 153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54" style:display-name="ListLabel 154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55" style:display-name="ListLabel 155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56" style:display-name="ListLabel 156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57" style:display-name="ListLabel 157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58" style:display-name="ListLabel 158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59" style:display-name="ListLabel 159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/>
    </style:style>
    <style:style style:name="ListLabel_20_160" style:display-name="ListLabel 160" style:family="text">
      <style:text-properties style:font-name-complex="Courier New2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2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64" style:display-name="ListLabel 164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65" style:display-name="ListLabel 165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66" style:display-name="ListLabel 166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67" style:display-name="ListLabel 167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68" style:display-name="ListLabel 168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69" style:display-name="ListLabel 169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70" style:display-name="ListLabel 170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71" style:display-name="ListLabel 171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72" style:display-name="ListLabel 172" style:family="text">
      <style:text-properties style:font-name="Verdana" fo:font-family="Verdana" style:font-family-generic="roman" style:font-pitch="variable"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73" style:display-name="ListLabel 173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74" style:display-name="ListLabel 174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75" style:display-name="ListLabel 175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76" style:display-name="ListLabel 176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77" style:display-name="ListLabel 177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78" style:display-name="ListLabel 178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79" style:display-name="ListLabel 179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80" style:display-name="ListLabel 180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181" style:display-name="ListLabel 181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182" style:display-name="ListLabel 182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183" style:display-name="ListLabel 183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184" style:display-name="ListLabel 184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185" style:display-name="ListLabel 185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186" style:display-name="ListLabel 186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187" style:display-name="ListLabel 187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188" style:display-name="ListLabel 188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189" style:display-name="ListLabel 189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190" style:display-name="ListLabel 190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/>
    </style:style>
    <style:style style:name="ListLabel_20_191" style:display-name="ListLabel 191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92" style:display-name="ListLabel 192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93" style:display-name="ListLabel 193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94" style:display-name="ListLabel 194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95" style:display-name="ListLabel 195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96" style:display-name="ListLabel 196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97" style:display-name="ListLabel 197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98" style:display-name="ListLabel 198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99" style:display-name="ListLabel 199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00" style:display-name="ListLabel 200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01" style:display-name="ListLabel 201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02" style:display-name="ListLabel 202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03" style:display-name="ListLabel 203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04" style:display-name="ListLabel 204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05" style:display-name="ListLabel 205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06" style:display-name="ListLabel 206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07" style:display-name="ListLabel 207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08" style:display-name="ListLabel 208" style:family="text">
      <style:text-properties style:font-name="Verdana" fo:font-family="Verdana" style:font-family-generic="roman" style:font-pitch="variable"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209" style:display-name="ListLabel 209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210" style:display-name="ListLabel 210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211" style:display-name="ListLabel 211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212" style:display-name="ListLabel 212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213" style:display-name="ListLabel 213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214" style:display-name="ListLabel 214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215" style:display-name="ListLabel 215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216" style:display-name="ListLabel 216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217" style:display-name="ListLabel 217" style:family="text">
      <style:text-properties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18" style:display-name="ListLabel 218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19" style:display-name="ListLabel 219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20" style:display-name="ListLabel 220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21" style:display-name="ListLabel 221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22" style:display-name="ListLabel 222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23" style:display-name="ListLabel 223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24" style:display-name="ListLabel 224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25" style:display-name="ListLabel 225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26" style:display-name="ListLabel 226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27" style:display-name="ListLabel 227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28" style:display-name="ListLabel 228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29" style:display-name="ListLabel 229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30" style:display-name="ListLabel 230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31" style:display-name="ListLabel 231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32" style:display-name="ListLabel 232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33" style:display-name="ListLabel 233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34" style:display-name="ListLabel 234" style:family="text">
      <style:text-properties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35" style:display-name="ListLabel 235" style:family="text">
      <style:text-properties style:font-name="Verdana" fo:font-family="Verdana" style:font-family-generic="roman" style:font-pitch="variable"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36" style:display-name="ListLabel 236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37" style:display-name="ListLabel 237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38" style:display-name="ListLabel 238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39" style:display-name="ListLabel 239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40" style:display-name="ListLabel 240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41" style:display-name="ListLabel 241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42" style:display-name="ListLabel 242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43" style:display-name="ListLabel 243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44" style:display-name="ListLabel 244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45" style:display-name="ListLabel 245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46" style:display-name="ListLabel 246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47" style:display-name="ListLabel 247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48" style:display-name="ListLabel 248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49" style:display-name="ListLabel 249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50" style:display-name="ListLabel 250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51" style:display-name="ListLabel 251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52" style:display-name="ListLabel 252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53" style:display-name="ListLabel 253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254" style:display-name="ListLabel 254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255" style:display-name="ListLabel 255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256" style:display-name="ListLabel 256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257" style:display-name="ListLabel 257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258" style:display-name="ListLabel 258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259" style:display-name="ListLabel 259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260" style:display-name="ListLabel 260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261" style:display-name="ListLabel 261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/>
    </style:style>
    <style:style style:name="ListLabel_20_262" style:display-name="ListLabel 262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/>
    </style:style>
    <style:style style:name="ListLabel_20_263" style:display-name="ListLabel 263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64" style:display-name="ListLabel 264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65" style:display-name="ListLabel 265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66" style:display-name="ListLabel 266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67" style:display-name="ListLabel 267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68" style:display-name="ListLabel 268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69" style:display-name="ListLabel 269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70" style:display-name="ListLabel 270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71" style:display-name="ListLabel 271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72" style:display-name="ListLabel 272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73" style:display-name="ListLabel 273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74" style:display-name="ListLabel 274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75" style:display-name="ListLabel 275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76" style:display-name="ListLabel 276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77" style:display-name="ListLabel 277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78" style:display-name="ListLabel 278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79" style:display-name="ListLabel 279" style:family="text">
      <style:text-properties fo:font-size="8pt" fo:font-weight="normal" style:font-size-asian="8pt" style:font-weight-asian="normal" style:font-name-complex="Verdana2" style:font-family-complex="Verdana" style:font-family-generic-complex="system" style:font-pitch-complex="variable" style:font-size-complex="8pt" style:font-weight-complex="normal"/>
    </style:style>
    <style:style style:name="ListLabel_20_280" style:display-name="ListLabel 280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281" style:display-name="ListLabel 281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282" style:display-name="ListLabel 282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283" style:display-name="ListLabel 283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284" style:display-name="ListLabel 284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285" style:display-name="ListLabel 285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286" style:display-name="ListLabel 286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287" style:display-name="ListLabel 287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288" style:display-name="ListLabel 288" style:family="text">
      <style:text-properties fo:font-size="8pt" style:font-name-asian="Calibri1" style:font-family-asian="Calibri" style:font-family-generic-asian="system" style:font-pitch-asian="variable" style:font-size-asian="8pt" style:font-name-complex="Verdana2" style:font-family-complex="Verdana" style:font-family-generic-complex="system" style:font-pitch-complex="variable" style:font-size-complex="8pt" style:font-weight-complex="bold"/>
    </style:style>
    <style:style style:name="ListLabel_20_289" style:display-name="ListLabel 289" style:family="text">
      <style:text-properties style:font-name="Verdana" fo:font-family="Verdana" style:font-family-generic="roman" style:font-pitch="variable"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Tahoma1" style:font-family-complex="Tahoma" style:font-family-generic-complex="system" style:font-pitch-complex="variable" style:font-weight-complex="normal"/>
    </style:style>
    <style:style style:name="ListLabel_20_290" style:display-name="ListLabel 290" style:family="text">
      <style:text-properties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91" style:display-name="ListLabel 291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92" style:display-name="ListLabel 292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93" style:display-name="ListLabel 293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94" style:display-name="ListLabel 294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95" style:display-name="ListLabel 295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96" style:display-name="ListLabel 296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97" style:display-name="ListLabel 297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98" style:display-name="ListLabel 298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299" style:display-name="ListLabel 299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/>
    </style:style>
    <style:style style:name="ListLabel_20_300" style:display-name="ListLabel 300" style:family="text">
      <style:text-properties style:font-name="Verdana" fo:font-family="Verdana" style:font-family-generic="roman" style:font-pitch="variable" fo:font-size="8pt" style:font-name-complex="Symbol2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Courier New2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2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2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2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2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2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Courier New2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89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nothing" fo:text-indent="-0.635cm" fo:margin-left="2.656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318cm" fo:margin-left="3.926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5.196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6.466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318cm" fo:margin-left="7.736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9.006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10.276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00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1"/>
      </text:list-level-style-bullet>
      <text:list-level-style-bullet text:level="2" text:style-name="ListLabel_20_30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302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303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30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305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306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307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308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23:19:00</meta:creation-date>
    <meta:initial-creator>RJ001605</meta:initial-creator>
    <dc:language>pl-PL</dc:language>
    <meta:print-date>2018-06-04T14:30:21.078000000</meta:print-date>
    <dc:date>2018-06-04T14:44:34.565000000</dc:date>
    <meta:editing-cycles>9</meta:editing-cycles>
    <meta:editing-duration>PT4H33M7S</meta:editing-duration>
    <meta:generator>LibreOffice/5.3.3.2$Windows_x86 LibreOffice_project/3d9a8b4b4e538a85e0782bd6c2d430bafe583448</meta:generator>
    <meta:document-statistic meta:table-count="0" meta:image-count="0" meta:object-count="0" meta:page-count="8" meta:paragraph-count="149" meta:word-count="3510" meta:character-count="25873" meta:non-whitespace-character-count="223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